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camping de Maten Beatrijsgaarde 18 t/m 2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-06-2025</text:p>
            <text:p text:style-name="common-al">Omschrijving: buurtcamping de maten</text:p>
            <text:p text:style-name="common-al">Locatie: beatrijsgaarde</text:p>
            <text:p text:style-name="common-al">Zaaknummer: 02005750899</text:p>
            <text:p text:style-name="common-al">Datum evenement: 18, 19 en 20 juli 2025</text:p>
            <text:p text:style-name="common-al">Tijdstip evenement: 14:00 uur tot 23:00 uur, 09:00 uur tot 23:00 uur en 09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0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0899</meta:user-defined>
    <dc:language>nl</dc:language>
    <meta:user-defined meta:name="OVERHEIDop.locatietype/OVERHEIDop.gebiedsmarkering">Vlak</meta:user-defined>
    <meta:user-defined meta:name="DC.title">Besluit evenementenvergunning Buurtcamping de Maten Beatrijsgaarde 18 t/m 20 jul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51</meta:user-defined>
    <meta:user-defined meta:name="OVERHEIDop.GmbID/DC.identifier">gmb-2025-257051</meta:user-defined>
    <meta:user-defined meta:name="OVERHEIDop.versieInformatie"/>
  </office:meta>
</office:document-meta>
</file>