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f van Twente; Intrekken verkeersbesluit (387163) voor aanwijzen van twee parkeerplaatsen voor het opladen van elektrische voertuigen aan de G.W.B. Wondaalstraat in Markelo.</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op basis van genoemde regelingen genomen verkeersbesluit inzake het instellen van twee parkeerplaatsen voor elektrisch laden, inclusief de plaatsing van een elektrische laadpaal, op de G.W.B. Wondaalstraat te Markelo. Dit besluit is gepubliceerd in de Staatscourant d.d. 11 september 2024 met publicatienummer:387163. Het besluit heeft geleid tot schriftelijke bezwaren namens omwonenden. Na contact met zowel bezwaarmakers als de aanvrager van de laadvoorziening is gekozen tot het intrekken van genoemd verkeersbesluit.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text:p>
            <text:p text:style-name="al"/>
            <text:p text:style-name="al">
            <text:span text:style-name="nadrukvet">B</text:span>
            <text:span text:style-name="nadrukvet">ESLUIT</text:span>
          </text:p>
            <text:list text:style-name="id1-3-2-1-1-15">
              <text:list-item text:style-override="id1-3-2-1-1-15-1">
                <text:number>1.</text:number>
                <text:p text:style-name="al">Het intrekken van het verkeersbesluit voor het reserveren van twee parkeerplaatsen bedoeld voor het opladen van elektrische voertuigen t.h.v. de G.W.B. Wondaalstraat 43 in Markelo. Het betreft publicatiedatum 11 september 2024 met publicatienummer 387163 in het gemeenteblad. </text:p>
              </text:list-item>
              <text:list-item text:style-override="id1-3-2-1-1-15-2">
                <text:number>2.</text:number>
                <text:p text:style-name="al">Te bepalen dat de bekendmaking van dit verkeersbesluit geschiedt door plaatsing van het besluit in het Gemeenteblad.</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13 juni</text:span>
            <text:span text:style-name="nadrukcur"> 2025</text:span>
            <text:span text:style-name="nadrukcur">,</text:span>
          </text:p>
            <text:p text:style-name="al">
            <text:span text:style-name="nadrukcur">namens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0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f van Twente - intrekking verkeersbesluit laadpaal - GWB Wondaalstraat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Intrekken verkeersbesluit (387163) voor aanwijzen van twee parkeerplaatsen voor het opladen van elektrische voertuigen aan de G.W.B. Wondaalstraat in Markelo.</meta:user-defined>
    <meta:user-defined meta:name="DCTERMS.W3CDTF/DCTERMS.available">2025-06-13</meta:user-defined>
    <meta:user-defined meta:name="OVERHEIDop.externeBijlage">bijlage 1 locatie intrekking |exb-2025-21816</meta:user-defined>
    <meta:user-defined meta:name="DCTERMS.W3CDTF/OVERHEIDop.jaargang">2025</meta:user-defined>
    <meta:user-defined meta:name="OVERHEIDop.publicationIssue">257048</meta:user-defined>
    <meta:user-defined meta:name="OVERHEIDop.GmbID/DC.identifier">gmb-2025-257048</meta:user-defined>
    <meta:user-defined meta:name="OVERHEIDop.versieInformatie"/>
  </office:meta>
</office:document-meta>
</file>