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0-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besluit tot wijziging van de Nadere regels Parkeerverordening Dijk en Waard 2025</text:p>
      <text:section text:name="regeling_id1-3-2" text:style-name="regeling">
        <text:section text:name="aanhef_id1-3-2-1" text:style-name="aanhef">
          <text:section text:name="preambule_id1-3-2-1-1" text:style-name="preambule">
            <text:p text:style-name="al">
            <text:span text:style-name="nadrukvet">Zaaknummer</text:span>: 00001080199</text:p>
            <text:p text:style-name="al"/>
            <text:p text:style-name="al">Het college van burgemeester en wethouders van Dijk en Waard;</text:p>
            <text:p text:style-name="al"/>
            <text:p text:style-name="al">gelet op artikel 3 lid 2 van de Parkeerverordening Dijk en Waard 2025;</text:p>
            <text:p text:style-name="al"/>
            <text:p text:style-name="al">besluit:</text:p>
            <text:p text:style-name="al"/>
            <text:p text:style-name="al">het Eerste besluit tot wijziging van de Nadere regels Parkeerverordening Dijk en Waard 2025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Parkeerverordening Dijk en Waard 2025 wordt als volgt gewijzigd:</text:p>
            <text:p text:style-name="al"/>
            <text:p text:style-name="al">A</text:p>
            <text:p text:style-name="al">Aan het Zaaknummer wordt toegevoegd: 1080199 (eerste wijziging)</text:p>
            <text:p text:style-name="al"/>
            <text:p text:style-name="al">B</text:p>
            <text:p text:style-name="al">Aan artikel 1 Begripsbepalingen wordt een nieuw onderdeel toegevoegd, luidende:</text:p>
            <text:p text:style-name="al"/>
            <text:list text:style-name="id1-3-2-2-1-10">
              <text:list-item text:style-override="id1-3-2-2-1-10-1">
                <text:number>q.</text:number>
                <text:p text:style-name="al">mantelzorg: onbetaalde zorg aan een zieke, gehandicapte of hulpbehoevende partner, ouder, kind of ander familielid, vriend of kennis.</text:p>
              </text:list-item>
            </text:list>
            <text:p text:style-name="al">C</text:p>
            <text:p text:style-name="al">Artikel 2 Bewonersvergunning wordt als volgt gewijzigd:</text:p>
            <text:p text:style-name="al"/>
            <text:list text:style-name="id1-3-2-2-1-14">
              <text:list-item text:style-override="id1-3-2-2-1-14-1">
                <text:number>1.</text:number>
                <text:p text:style-name="al">Het eerste lid onder b komt te vervallen.</text:p>
              </text:list-item>
              <text:list-item text:style-override="id1-3-2-2-1-14-2">
                <text:number>2.</text:number>
                <text:p text:style-name="al">Het eerste lid onder c tot en met g worden vernummerd tot het eerste lid onder b tot en met f. </text:p>
              </text:list-item>
              <text:list-item text:style-override="id1-3-2-2-1-14-3">
                <text:number>3.</text:number>
                <text:p text:style-name="al">Het zesde lid komt te luiden: </text:p>
                <text:list text:style-name="id1-3-2-2-1-14-3-3">
                  <text:list-item text:style-override="id1-3-2-2-1-14-3-3-1">
                    <text:number>6.</text:number>
                    <text:p text:style-name="al">De bewonersvergunning wordt verleend voor de parkeerzone waarin de aanvrager woont. Indien de aanvrager woont op een adres net buiten het vergunninghoudergebied dan wordt de parkeervergunning verleend voor de dichtstbijzijnde parkeerzone.</text:p>
                  </text:list-item>
                </text:list>
              </text:list-item>
            </text:list>
            <text:p text:style-name="al">D</text:p>
            <text:p text:style-name="al">Na artikel 3 Bedrijfsvergunning regulier wordt een nieuw artikel ingevoegd, luidende:</text:p>
            <text:p text:style-name="al"/>
            <text:p text:style-name="al">Artikel 4 Bedrijfsvergunning regulier alle zones</text:p>
            <text:list text:style-name="id1-3-2-2-1-19">
              <text:list-item text:style-override="id1-3-2-2-1-19-1">
                <text:number>1.</text:number>
                <text:p text:style-name="al">Het college verleent op aanvraag een bedrijfsvergunning regulier aan een bedrijf, indien:</text:p>
                <text:list text:style-name="id1-3-2-2-1-19-1-3">
                  <text:list-item text:style-override="id1-3-2-2-1-19-1-3-1">
                    <text:number>a.</text:number>
                    <text:p text:style-name="al">de aanvrager ingeschreven staat in het Handelsregister van de Kamer van Koophandel;</text:p>
                  </text:list-item>
                  <text:list-item text:style-override="id1-3-2-2-1-19-1-3-2">
                    <text:number>b.</text:number>
                    <text:p text:style-name="al">uit hoofde van een beroep of bedrijf aantoont dat het in het belang van diens beroeps- of bedrijfsuitoefening noodzakelijk is het klusvoertuig te parkeren binnen de zones; en</text:p>
                  </text:list-item>
                  <text:list-item text:style-override="id1-3-2-2-1-19-1-3-3">
                    <text:number>c.</text:number>
                    <text:p text:style-name="al">de aanvrager een werkgeversverklaring over de betreffende werknemer overlegt en een kopie van het kentekenbewijs, waaruit blijkt dat de werknemer eigenaar van het motorvoertuig is of feitelijk gebruiker is van een motorvoertuig dat voor ten minste drie maanden van een autoverhuurbedrijf is gehuurd of geleased; of</text:p>
                  </text:list-item>
                  <text:list-item text:style-override="id1-3-2-2-1-19-1-3-4">
                    <text:number>d.</text:number>
                    <text:p text:style-name="al">de aanvrager aantoont dat het bedrijfsvoertuig op naam van het bedrijf staat dan wel voor ten minste drie maanden van een autoverhuurbedrijf is gehuurd of geleased.</text:p>
                  </text:list-item>
                </text:list>
              </text:list-item>
              <text:list-item text:style-override="id1-3-2-2-1-19-2">
                <text:number>2.</text:number>
                <text:p text:style-name="al">De bedrijfsvergunning regulier alle zones wordt verleend voor alle parkeerzones.</text:p>
              </text:list-item>
            </text:list>
            <text:p text:style-name="al">E</text:p>
            <text:p text:style-name="al">Artikel 4 Bedrijfsvergunning maatschappelijke organisaties wordt vernummerd naar artikel 5 Bedrijfsvergunning maatschappelijke organisaties.</text:p>
            <text:p text:style-name="al"/>
            <text:p text:style-name="al">F</text:p>
            <text:p text:style-name="al">Artikel 5 Bezoekersvergunning wordt als volgt gewijzigd:</text:p>
            <text:p text:style-name="al"/>
            <text:list text:style-name="id1-3-2-2-1-26">
              <text:list-item text:style-override="id1-3-2-2-1-26-1">
                <text:number>1.</text:number>
                <text:p text:style-name="al">De titel van artikel 5 Bezoekersvergunning komt te luiden: “Bezoekersvergunning bewoners”.</text:p>
              </text:list-item>
              <text:list-item text:style-override="id1-3-2-2-1-26-2">
                <text:number>2.</text:number>
                <text:p text:style-name="al">In lid 1 wordt “bezoekersvergunning” vervangen door “bezoekersvergunning bewoners”. </text:p>
              </text:list-item>
              <text:list-item text:style-override="id1-3-2-2-1-26-3">
                <text:number>3.</text:number>
                <text:p text:style-name="al">In lid 2 wordt “bezoekersvergunning” vervangen door “bezoekersvergunning bewoners”. </text:p>
              </text:list-item>
              <text:list-item text:style-override="id1-3-2-2-1-26-4">
                <text:number>4.</text:number>
                <text:p text:style-name="al">In lid 3 wordt “bezoekersvergunning” vervangen door “bezoekersvergunning bewoners”. </text:p>
              </text:list-item>
              <text:list-item text:style-override="id1-3-2-2-1-26-5">
                <text:number>5.</text:number>
                <text:p text:style-name="al">Artikel 5 Bezoekersvergunning bewoners wordt vernummerd naar artikel 6 Bezoekersvergunning bewoners.</text:p>
              </text:list-item>
            </text:list>
            <text:p text:style-name="al">G</text:p>
            <text:list text:style-name="id1-3-2-2-1-28">
              <text:list-item text:style-override="id1-3-2-2-1-28-1">
                <text:number>1.</text:number>
                <text:p text:style-name="al">Na artikel 6 Bezoekersvergunning bewoners worden twee nieuwe artikelen ingevoegd, luidende:</text:p>
              </text:list-item>
            </text:list>
            <text:p text:style-name="al">Artikel 7 Bezoekersvergunning bedrijven</text:p>
            <text:list text:style-name="id1-3-2-2-1-30">
              <text:list-item text:style-override="id1-3-2-2-1-30-1">
                <text:number>1.</text:number>
                <text:p text:style-name="al">Het college verleent op aanvraag een bezoekersvergunning bedrijven aan een bedrijf, indien:</text:p>
                <text:list text:style-name="id1-3-2-2-1-30-1-3">
                  <text:list-item text:style-override="id1-3-2-2-1-30-1-3-1">
                    <text:number>a.</text:number>
                    <text:p text:style-name="al">de aanvrager ingeschreven staat in het Handelsregister van de Kamer van Koophandel als bedrijf op een adres in het vergunninghoudergebied waarvoor de vergunning is aangevraagd; en</text:p>
                  </text:list-item>
                  <text:list-item text:style-override="id1-3-2-2-1-30-1-3-2">
                    <text:number>b.</text:number>
                    <text:p text:style-name="al">het adres van de aanvrager niet is opgenomen in de GROP-lijst voor zover het de categorie van zelfstandige woningen en bedrijfsruimten betreft, waarvan bij realisatie vastgelegd is dat aan deze adressen geen parkeervergunningen worden verleend.</text:p>
                  </text:list-item>
                </text:list>
              </text:list-item>
              <text:list-item text:style-override="id1-3-2-2-1-30-2">
                <text:number>2.</text:number>
                <text:p text:style-name="al">De bezoekersvergunning bedrijven wordt verleend voor de parkeerzone waarin de aanvrager gevestigd is.</text:p>
              </text:list-item>
            </text:list>
            <text:p text:style-name="al">Artikel 8 Bezoekersvergunning maatschappelijke organisaties</text:p>
            <text:list text:style-name="id1-3-2-2-1-32">
              <text:list-item text:style-override="id1-3-2-2-1-32-1">
                <text:number>1.</text:number>
                <text:p text:style-name="al">Het college verleent op aanvraag een bezoekersvergunning maatschappelijke organisaties aan een maatschappelijke organisatie, indien:</text:p>
                <text:list text:style-name="id1-3-2-2-1-32-1-3">
                  <text:list-item text:style-override="id1-3-2-2-1-32-1-3-1">
                    <text:number>a.</text:number>
                    <text:p text:style-name="al">de aanvrager een maatschappelijke organisatie is die staat ingeschreven in het Handelsregister van de Kamer van Koophandel en één van de SBI-codes heeft zoals opgenomen in bijlage 1 van dit besluit op een adres in het vergunninghoudergebied waarvoor de vergunning is aangevraagd; en</text:p>
                  </text:list-item>
                  <text:list-item text:style-override="id1-3-2-2-1-32-1-3-2">
                    <text:number>b.</text:number>
                    <text:p text:style-name="al">het adres van de aanvrager niet is opgenomen in de GROP-lijst voor zover het de categorie van zelfstandige woningen en bedrijfsruimten betreft, waarvan bij realisatie vastgelegd is dat aan deze adressen geen parkeervergunningen worden verleend.</text:p>
                  </text:list-item>
                </text:list>
              </text:list-item>
              <text:list-item text:style-override="id1-3-2-2-1-32-2">
                <text:number>2.</text:number>
                <text:p text:style-name="al">De bezoekersvergunning maatschappelijke organisaties wordt verleend voor de parkeerzone waarin de aanvrager gevestigd is.</text:p>
              </text:list-item>
            </text:list>
            <text:p text:style-name="al">H</text:p>
            <text:list text:style-name="id1-3-2-2-1-34">
              <text:list-item text:style-override="id1-3-2-2-1-34-1">
                <text:number>1.</text:number>
                <text:p text:style-name="al">In het tweede lid van artikel 6 Zorgverlenersvergunning algemeen wordt “eigenaar van de motorvoertuig” vervangen door “eigenaar van het motorvoertuig”. </text:p>
              </text:list-item>
              <text:list-item text:style-override="id1-3-2-2-1-34-2">
                <text:number>2.</text:number>
                <text:p text:style-name="al">Artikel 6 Zorgverlenersvergunning algemeen wordt vernummerd naar artikel 9 Zorgverlenersvergunning algemeen.</text:p>
              </text:list-item>
            </text:list>
            <text:p text:style-name="al">I</text:p>
            <text:list text:style-name="id1-3-2-2-1-36">
              <text:list-item text:style-override="id1-3-2-2-1-36-1">
                <text:number>1.</text:number>
                <text:p text:style-name="al">Het eerste lid van artikel 7 Mantelzorgvergunning wordt vervangen door:</text:p>
              </text:list-item>
            </text:list>
            <text:p text:style-name="al"/>
            <text:list text:style-name="id1-3-2-2-1-38">
              <text:list-item text:style-override="id1-3-2-2-1-38-1">
                <text:number>1.</text:number>
                <text:p text:style-name="al">Het college verleent op aanvraag een mantelzorgvergunning aan een bewoner die mantelzorg ontvangt, indien:</text:p>
                <text:list text:style-name="id1-3-2-2-1-38-1-3">
                  <text:list-item text:style-override="id1-3-2-2-1-38-1-3-1">
                    <text:number>a.</text:number>
                    <text:p text:style-name="al">de aanvrager ingeschreven staat in de BRP als bewoner op een adres in het vergunninghoudergebied waarvoor de vergunning is aangevraagd; en</text:p>
                  </text:list-item>
                  <text:list-item text:style-override="id1-3-2-2-1-38-1-3-2">
                    <text:number>b.</text:number>
                    <text:p text:style-name="al">de aanvrager een recente verklaring of indicatie van een relevante instantie overlegt, waaruit blijkt dat aanvrager voor de minimale duur van 3 maanden aangewezen is op mantelzorg.</text:p>
                  </text:list-item>
                </text:list>
              </text:list-item>
              <text:list-item text:style-override="id1-3-2-2-1-38-2">
                <text:number>2.</text:number>
                <text:p text:style-name="al">Artikel 7 Mantelzorgvergunning wordt vernummerd naar artikel 10 Mantelzorgvergunning.</text:p>
              </text:list-item>
            </text:list>
            <text:p text:style-name="al">J</text:p>
            <text:p text:style-name="al">Artikel 8 Deelautovergunning deelauto aanbieders wordt vernummerd naar artikel 11 Deelautovergunning deelauto aanbieders.</text:p>
            <text:p text:style-name="al"/>
            <text:p text:style-name="al">K</text:p>
            <text:p text:style-name="al">Artikel 9 Deelautovergunning bewoners onderling wordt vernummerd naar artikel 12 Deelautovergunning bewoners onderling.</text:p>
            <text:p text:style-name="al"/>
            <text:p text:style-name="al">L</text:p>
            <text:p text:style-name="al">Na artikel 12 Deelautovergunning bewoners onderling wordt een nieuw artikel ingevoegd, luidende:</text:p>
            <text:p text:style-name="al"/>
            <text:p text:style-name="al">Artikel 13 Tijdelijke verhuisvergunning</text:p>
            <text:list text:style-name="id1-3-2-2-1-49">
              <text:list-item text:style-override="id1-3-2-2-1-49-1">
                <text:number>1.</text:number>
                <text:p text:style-name="al">Het college verleent op aanvraag een tijdelijke verhuisvergunning aan een toekomstig bewoner, indien:</text:p>
                <text:list text:style-name="id1-3-2-2-1-49-1-3">
                  <text:list-item text:style-override="id1-3-2-2-1-49-1-3-1">
                    <text:number>a.</text:number>
                    <text:p text:style-name="al">de aanvrager nog niet woonachtig is in het vergunninghoudergebied, maar middels een definitieve koop- of huurovereenkomst aantoont dat hij in het vergunninghoudergebied gaat wonen; </text:p>
                  </text:list-item>
                  <text:list-item text:style-override="id1-3-2-2-1-49-1-3-2">
                    <text:number>b.</text:number>
                    <text:p text:style-name="al">het adres van de aanvrager niet is opgenomen in de GROP-lijst voor zover het de categorie van zelfstandige woningen en bedrijfsruimten betreft, waarvan bij realisatie vastgelegd is dat aan deze adressen geen parkeervergunningen worden verleend; en</text:p>
                  </text:list-item>
                  <text:list-item text:style-override="id1-3-2-2-1-49-1-3-3">
                    <text:number>c.</text:number>
                    <text:p text:style-name="al">de aanvrager kentekenhouder is van het motorvoertuig waarvoor de vergunning is aangevraagd; </text:p>
                  </text:list-item>
                  <text:list-item text:style-override="id1-3-2-2-1-49-1-3-4">
                    <text:number>d.</text:number>
                    <text:p text:style-name="al">de aanvrager een motorvoertuig gebruikt van het bedrijf waarbij hij in loondienst is en waarbij het motorvoertuig op naam staat van het bedrijf dan wel sprake is van een leaseovereenkomst op naam van het bedrijf; </text:p>
                  </text:list-item>
                  <text:list-item text:style-override="id1-3-2-2-1-49-1-3-5">
                    <text:number>e.</text:number>
                    <text:p text:style-name="al">de aanvrager feitelijk gebruiker is van een motorvoertuig dat voor ten minste drie maanden van een autoverhuurbedrijf is gehuurd of geleased; of</text:p>
                  </text:list-item>
                  <text:list-item text:style-override="id1-3-2-2-1-49-1-3-6">
                    <text:number>f.</text:number>
                    <text:p text:style-name="al">de aanvrager feitelijk gebruiker maar niet zijnde eigenaar is van het motorvoertuig waarbij het gebruik van het motorvoertuig is vastgelegd middels een contract tussen eigenaar en feitelijke gebruiker.</text:p>
                  </text:list-item>
                </text:list>
              </text:list-item>
              <text:list-item text:style-override="id1-3-2-2-1-49-2">
                <text:number>2.</text:number>
                <text:p text:style-name="al">In afwijking van het gestelde in het eerste lid onder a, verleent het college geen tijdelijke verhuisvergunning aan een aanvrager die gaat wonen op een adres Parelhof 80 t/m 108 (even); </text:p>
              </text:list-item>
              <text:list-item text:style-override="id1-3-2-2-1-49-3">
                <text:number>3.</text:number>
                <text:p text:style-name="al">Het college verleent geen tijdelijke verhuisvergunning indien op het toekomstig adres van de aanvrager volgens de GROP-lijst een eigen parkeerplaats aanwezig is. </text:p>
              </text:list-item>
              <text:list-item text:style-override="id1-3-2-2-1-49-4">
                <text:number>4.</text:number>
                <text:p text:style-name="al">De tijdelijke verhuisvergunning wordt voor de duur van één maand verleend voor de parkeerzone waarin de aanvrager gaat wonen.</text:p>
              </text:list-item>
            </text:list>
            <text:p text:style-name="al">M</text:p>
            <text:p text:style-name="al">Artikel 10 Tijdelijke bedrijfsvergunning wordt vernummerd naar artikel 14 Tijdelijke bedrijfsvergunning.</text:p>
            <text:p text:style-name="al"/>
            <text:p text:style-name="al">O</text:p>
            <text:p text:style-name="al">Na artikel 14 Tijdelijke bedrijfsvergunning wordt een nieuw artikel ingevoegd, luidende:</text:p>
            <text:p text:style-name="al"/>
            <text:p text:style-name="al">Artikel 15 Tijdelijke vergunning kampeermiddelen e.a.</text:p>
            <text:list text:style-name="id1-3-2-2-1-57">
              <text:list-item text:style-override="id1-3-2-2-1-57-1">
                <text:number>1.</text:number>
                <text:p text:style-name="al">Het college verleent op aanvraag een tijdelijke vergunning kampeermiddelen e.a. indien:</text:p>
                <text:list text:style-name="id1-3-2-2-1-57-1-3">
                  <text:list-item text:style-override="id1-3-2-2-1-57-1-3-1">
                    <text:number>a.</text:number>
                    <text:p text:style-name="al">de aanvrager ingeschreven staat in de BRP als bewoner op een adres in het vergunninghoudergebied waarvoor de vergunning is aangevraagd; en</text:p>
                  </text:list-item>
                  <text:list-item text:style-override="id1-3-2-2-1-57-1-3-2">
                    <text:number>b.</text:number>
                    <text:p text:style-name="al">de aanvrager in bezit of houder is van een voertuig dat voor recreatie of anderszins voor andere dan verkeersdoeleinden wordt gebruikt, waarvoor de vergunning is aangevraagd.</text:p>
                  </text:list-item>
                </text:list>
              </text:list-item>
              <text:list-item text:style-override="id1-3-2-2-1-57-2">
                <text:number>2.</text:number>
                <text:p text:style-name="al">De tijdelijke vergunning kampeermiddelen e.a. wordt voor de duur van drie dagen verleend voor de parkeerzone waarin de aanvrager woont.</text:p>
              </text:list-item>
            </text:list>
            <text:p text:style-name="al">O</text:p>
            <text:list text:style-name="id1-3-2-2-1-59">
              <text:list-item text:style-override="id1-3-2-2-1-59-1">
                <text:number>1.</text:number>
                <text:p text:style-name="al">In het eerste lid van artikel 11 Inwerkingtreding, citeertitel en intrekking wordt “inwerking” vervangen door “inwerkingtreding”.</text:p>
              </text:list-item>
              <text:list-item text:style-override="id1-3-2-2-1-59-2">
                <text:number>2.</text:number>
                <text:p text:style-name="al">Artikel 11 Inwerkingtreding, citeertitel en intrekking wordt vernummerd naar artikel 16 inwerkingtreding, citeertitel en intrekk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atum van bekendmaking in het Gemeenteblad. </text:p>
          </text:section>
        </text:section>
        <text:section text:name="regeling-sluiting_id1-3-2-3" text:style-name="regeling-sluiting">
          <text:section text:name="ondertekening_id1-3-2-3-1">
            <text:p><text:span text:style-name="functie">Aldus vastgesteld in de collegevergadering van 3 juni 2025.</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704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4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4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Verkeer | Organisatie en beleid</meta:user-defined>
    <meta:user-defined meta:name="DC.source">artikel 3 lid 2 van de Parkeerverordening Dijk en Waard 2025]|[https://lokaleregelgeving.overheid.nl/CVDR726233/2#artikel_3</meta:user-defined>
    <meta:user-defined meta:name="OVERHEIDop.referentienummer">00001080199</meta:user-defined>
    <meta:user-defined meta:name="DCTERMS.alternative">Nadere regels Parkeerverordening Dijk en Waard 2025</meta:user-defined>
    <dc:language>nl</dc:language>
    <meta:user-defined meta:name="OVERHEIDop.locatietype/OVERHEIDop.gebiedsmarkering">Gemeente</meta:user-defined>
    <meta:user-defined meta:name="DC.title">Nadere regels Parkeerverordening Dijk en Waard 2025</meta:user-defined>
    <meta:user-defined meta:name="DCTERMS.W3CDTF/DCTERMS.available">2025-06-13</meta:user-defined>
    <meta:user-defined meta:name="DCTERMS.W3CDTF/OVERHEIDop.jaargang">2025</meta:user-defined>
    <meta:user-defined meta:name="OVERHEIDop.publicationIssue">257045</meta:user-defined>
    <meta:user-defined meta:name="OVERHEIDop.betreftRegeling">CVDR733131_2</meta:user-defined>
    <meta:user-defined meta:name="xs:date/OVERHEIDop.startdatum">2025-06-14</meta:user-defined>
    <meta:user-defined meta:name="OVERHEIDop.GmbID/DC.identifier">gmb-2025-257045</meta:user-defined>
    <meta:user-defined meta:name="OVERHEIDop.versieInformatie"/>
  </office:meta>
</office:document-meta>
</file>