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ssenbos 1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Essenbos 12, 4021 CG, Maurik, Een melding Besluit activiteiten leefomgeving (Bal) is geaccepteerd voor het verplaatsen van een tankplaats , ODR2508139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0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8139</meta:user-defined>
    <dc:language>nl</dc:language>
    <meta:user-defined meta:name="OVERHEIDop.locatietype/OVERHEIDop.gebiedsmarkering">Adres</meta:user-defined>
    <meta:user-defined meta:name="DC.title">Melding activiteitenbesluit, Essenbos 12 in Mauri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044</meta:user-defined>
    <meta:user-defined meta:name="OVERHEIDop.GmbID/DC.identifier">gmb-2025-257044</meta:user-defined>
    <meta:user-defined meta:name="OVERHEIDop.versieInformatie"/>
  </office:meta>
</office:document-meta>
</file>