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oetenseweg 60, 7101V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bomen (herontwikkeling oude supermarkt) aan Kloetenseweg 60, 7101VB Winterswijk</text:span>
          </text:p>
            <text:p text:style-name="common-al">De gemeente Winterswijk heeft een aanvraag voor een omgevingsvergunning ontvangen. De vergunning is aangevraagd voor het kappen van 3 bomen (herontwikkeling oude supermarkt) aan Kloetenseweg 60, 7101V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70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51</meta:user-defined>
    <meta:user-defined meta:name="DCTERMS.abstract">Betreft: aanvraag op locatie Kloetenseweg 60, 7101VB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loetenseweg 60, 7101VB Winterswij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41</meta:user-defined>
    <meta:user-defined meta:name="OVERHEIDop.GmbID/DC.identifier">gmb-2025-257041</meta:user-defined>
    <meta:user-defined meta:name="OVERHEIDop.versieInformatie"/>
  </office:meta>
</office:document-meta>
</file>