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fvalcontainer van zondag 29 juni 2025 tot donderdag 3 juli 2025 op de parkeerplaats aan de Prinses Margrietstraat 18 in Castricum, verzenddatum 10 juni 2025 (Z2025-00003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704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4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4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509</meta:user-defined>
    <meta:user-defined meta:name="DCTERMS.abstract">plaatsen container Prinses Margrietstraat thv nummer 12 Castricum, ter hoogte van Prinses Margrietstraat 12, 1901DE Castricum, verzenddatum 10 juni 2025 (Z2025-00003509)</meta:user-defined>
    <dc:language>nl</dc:language>
    <meta:user-defined meta:name="OVERHEIDop.locatietype/OVERHEIDop.gebiedsmarkering">Punt</meta:user-defined>
    <meta:user-defined meta:name="DC.title">Gemeente Castricum, verleende vergunning voor het plaatsen van een afvalcontainer van zondag 29 juni 2025 tot donderdag 3 juli 2025 op de parkeerplaats aan de Prinses Margrietstraat 18 in Castricum, verzenddatum 10 juni 2025 (Z2025-00003509)</meta:user-defined>
    <meta:user-defined meta:name="DCTERMS.W3CDTF/DCTERMS.available">2025-06-13</meta:user-defined>
    <meta:user-defined meta:name="DCTERMS.W3CDTF/OVERHEIDop.jaargang">2025</meta:user-defined>
    <meta:user-defined meta:name="OVERHEIDop.publicationIssue">257040</meta:user-defined>
    <meta:user-defined meta:name="OVERHEIDop.GmbID/DC.identifier">gmb-2025-257040</meta:user-defined>
    <meta:user-defined meta:name="OVERHEIDop.versieInformatie"/>
  </office:meta>
</office:document-meta>
</file>