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uerweg 24, 1861 CJ Bergen (NH), het kappen van twee eiken, verzenddatum 11 juni 2025 (Z2025-00003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vell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703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3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3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912</meta:user-defined>
    <meta:user-defined meta:name="DCTERMS.abstract">Buerweg 24, 1861 CJ Bergen (NH), het kappen van twee eiken, verzenddatum 11 juni 2025 (Z2025-00003912)</meta:user-defined>
    <dc:language>nl</dc:language>
    <meta:user-defined meta:name="OVERHEIDop.locatietype/OVERHEIDop.gebiedsmarkering">Vlak</meta:user-defined>
    <meta:user-defined meta:name="DC.title">Gemeente Bergen, aanvraag omgevingsvergunning (regulier) verleend, Buerweg 24, 1861 CJ Bergen (NH), het kappen van twee eiken, verzenddatum 11 juni 2025 (Z2025-00003912)</meta:user-defined>
    <meta:user-defined meta:name="DCTERMS.W3CDTF/DCTERMS.available">2025-06-13</meta:user-defined>
    <meta:user-defined meta:name="DCTERMS.W3CDTF/OVERHEIDop.jaargang">2025</meta:user-defined>
    <meta:user-defined meta:name="OVERHEIDop.publicationIssue">257038</meta:user-defined>
    <meta:user-defined meta:name="OVERHEIDop.GmbID/DC.identifier">gmb-2025-257038</meta:user-defined>
    <meta:user-defined meta:name="OVERHEIDop.versieInformatie"/>
  </office:meta>
</office:document-meta>
</file>