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ggen van de bodem, het afgraven van grond en het realiseren van een uitweg, Kempenweg perceel K 351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ggen van de bodem, het afgraven van grond en het realiseren van een uitweg op de locatie Kempenweg perceel K 3513 Weert. De aanvraag om omgevingsvergunning is ontvangen op 5 juni 2025 en is geregistreerd onder zaaknummer Z2025-0000109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0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93</meta:user-defined>
    <meta:user-defined meta:name="DCTERMS.abstract">Betreft: Aanvraag op locatie Kempenweg perceel K 3513 Weert</meta:user-defined>
    <dc:language>nl</dc:language>
    <meta:user-defined meta:name="OVERHEIDop.locatietype/OVERHEIDop.gebiedsmarkering">Vlak</meta:user-defined>
    <meta:user-defined meta:name="DC.title">Aanvraag Omgevingsvergunning voor het plaggen van de bodem, het afgraven van grond en het realiseren van een uitweg, Kempenweg perceel K 3513 Weert</meta:user-defined>
    <meta:user-defined meta:name="DCTERMS.W3CDTF/DCTERMS.available">2025-06-13</meta:user-defined>
    <meta:user-defined meta:name="DCTERMS.W3CDTF/OVERHEIDop.jaargang">2025</meta:user-defined>
    <meta:user-defined meta:name="OVERHEIDop.publicationIssue">257035</meta:user-defined>
    <meta:user-defined meta:name="OVERHEIDop.GmbID/DC.identifier">gmb-2025-257035</meta:user-defined>
    <meta:user-defined meta:name="OVERHEIDop.versieInformatie"/>
  </office:meta>
</office:document-meta>
</file>