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udelandseweg 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Oudelandseweg 285, 3194XA, plaatsen van een tijdelijke projectcontainer bij station Oudeland (5 jaar) (datum besluit 10-06-2025, verzonden op 11-06-2025, dossiernummer OMV.25.03.00048).</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03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3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3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Oudelandseweg 285</meta:user-defined>
    <meta:user-defined meta:name="DCTERMS.W3CDTF/DCTERMS.available">2025-06-13</meta:user-defined>
    <meta:user-defined meta:name="DCTERMS.W3CDTF/OVERHEIDop.jaargang">2025</meta:user-defined>
    <meta:user-defined meta:name="OVERHEIDop.publicationIssue">257034</meta:user-defined>
    <meta:user-defined meta:name="OVERHEIDop.GmbID/DC.identifier">gmb-2025-257034</meta:user-defined>
    <meta:user-defined meta:name="OVERHEIDop.versieInformatie"/>
  </office:meta>
</office:document-meta>
</file>