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THV HELVOIRTSEWEG N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Helvoirtseweg N65 Vught, kappen van een eik, Z25-292901.</text:p>
            <text:p text:style-name="common-al"/>
            <text:p text:style-name="common-al">De aanvraag is ontvangen op 9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0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ING KAPPEN –THV HELVOIRTSEWEG N65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032</meta:user-defined>
    <meta:user-defined meta:name="OVERHEIDop.GmbID/DC.identifier">gmb-2025-257032</meta:user-defined>
    <meta:user-defined meta:name="OVERHEIDop.versieInformatie"/>
  </office:meta>
</office:document-meta>
</file>