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Zomermarkt Uitgeest, op zaterdag 21 juni 2025, Regthuysplein, Kerkbuurt, Cornelis Corneliszoonstraat en Burgemeester van Nienesstraat Uitgeest, verzenddatum 11 juni 2025 (Z2025-00002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703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3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3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75</meta:user-defined>
    <meta:user-defined meta:name="DCTERMS.abstract">evenementenvergunning Zomermarkt UitgeestGemeentehuisplein, Middelweg 28, 1911EG Uitgeest, verzenddatum 10 juni 2025 (Z2025-00002875)</meta:user-defined>
    <dc:language>nl</dc:language>
    <meta:user-defined meta:name="OVERHEIDop.locatietype/OVERHEIDop.gebiedsmarkering">Punt</meta:user-defined>
    <meta:user-defined meta:name="DC.title">Gemeente Uitgeest, verleende evenementenvergunning Zomermarkt Uitgeest, op zaterdag 21 juni 2025, Regthuysplein, Kerkbuurt, Cornelis Corneliszoonstraat en Burgemeester van Nienesstraat Uitgeest, verzenddatum 11 juni 2025 (Z2025-00002875)</meta:user-defined>
    <meta:user-defined meta:name="DCTERMS.W3CDTF/DCTERMS.available">2025-06-13</meta:user-defined>
    <meta:user-defined meta:name="DCTERMS.W3CDTF/OVERHEIDop.jaargang">2025</meta:user-defined>
    <meta:user-defined meta:name="OVERHEIDop.publicationIssue">257031</meta:user-defined>
    <meta:user-defined meta:name="OVERHEIDop.GmbID/DC.identifier">gmb-2025-257031</meta:user-defined>
    <meta:user-defined meta:name="OVERHEIDop.versieInformatie"/>
  </office:meta>
</office:document-meta>
</file>