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dakopbouw aan Gerard Doustraat 8, 2391 C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6-2025  een omgevingsvergunning geweigerd. De gemeente geeft hiermee géén toestemming voor het realiseren van een dakopbouw aan Gerard Doustraat 8, 2391 CT Hazerswoude-Dorp, geregistreerd onder nr. 048435716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0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675</meta:user-defined>
    <meta:user-defined meta:name="DCTERMS.abstract">Geweigerde aanvraag voor het realiseren van een dakopbouw aan Gerard Doustraat 8, 2391 CT Hazerswoude-Dorp</meta:user-defined>
    <dc:language>nl</dc:language>
    <meta:user-defined meta:name="OVERHEIDop.locatietype/OVERHEIDop.gebiedsmarkering">Punt</meta:user-defined>
    <meta:user-defined meta:name="DC.title">Geweigerde aanvraag voor het realiseren van een dakopbouw aan Gerard Doustraat 8, 2391 CT Hazerswoude-Dorp</meta:user-defined>
    <meta:user-defined meta:name="DCTERMS.W3CDTF/DCTERMS.available">2025-06-13</meta:user-defined>
    <meta:user-defined meta:name="DCTERMS.W3CDTF/OVERHEIDop.jaargang">2025</meta:user-defined>
    <meta:user-defined meta:name="OVERHEIDop.publicationIssue">257029</meta:user-defined>
    <meta:user-defined meta:name="OVERHEIDop.GmbID/DC.identifier">gmb-2025-257029</meta:user-defined>
    <meta:user-defined meta:name="OVERHEIDop.versieInformatie"/>
  </office:meta>
</office:document-meta>
</file>