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Zijveling 5b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Zijveling 5b, 4032 NT, Ommeren, afwijken van regels in het omgevingsplan voor de bouw van een bomenloods buiten het bouwblok, Beslistermijn verlengd tot 1-10-2025 , ODR2505145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57028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02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02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Werk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05145</meta:user-defined>
    <dc:language>nl</dc:language>
    <meta:user-defined meta:name="OVERHEIDop.locatietype/OVERHEIDop.gebiedsmarkering">Adres</meta:user-defined>
    <meta:user-defined meta:name="DC.title">Omgevingsvergunning beslistermijn verlengd, Zijveling 5b in Ommer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7028</meta:user-defined>
    <meta:user-defined meta:name="OVERHEIDop.GmbID/DC.identifier">gmb-2025-257028</meta:user-defined>
    <meta:user-defined meta:name="OVERHEIDop.versieInformatie"/>
  </office:meta>
</office:document-meta>
</file>