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20 5571VC Bergeijk, Z-2025-008063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55</text:p>
            <text:p text:style-name="common-al">Ontvangstdatum melding: 16-05-2025</text:p>
            <text:p text:style-name="common-al">Plaats/adres: Bredasedijk 20 5571VC Bergeijk</text:p>
            <text:p text:style-name="common-al">Omschrijving: Z-2025-008063 het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0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655</meta:user-defined>
    <meta:user-defined meta:name="DCTERMS.abstract">Z-2025-008063 toepassen van grond of baggerspecie op of in de landbodem</meta:user-defined>
    <dc:language>nl</dc:language>
    <meta:user-defined meta:name="OVERHEIDop.locatietype/OVERHEIDop.gebiedsmarkering">Vlak</meta:user-defined>
    <meta:user-defined meta:name="DC.title">Ontvangen melding over Bredasedijk 20 5571VC Bergeijk, Z-2025-008063 het toepassen van grond of baggerspecie op of in de landbod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25</meta:user-defined>
    <meta:user-defined meta:name="OVERHEIDop.GmbID/DC.identifier">gmb-2025-257025</meta:user-defined>
    <meta:user-defined meta:name="OVERHEIDop.versieInformatie"/>
  </office:meta>
</office:document-meta>
</file>