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 Janstraat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wart Janstraat 2A, 3035AS, gevelwijziging, vervangen van bestaande kozijnen op de begane grond en kozijnen en beplating overschilderen (datum besluit 10-06-2025, verzonden op 11-06-2025 verzonden, dossiernummer OMV.25.02.00202).</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02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2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2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Zwart Janstraat 2A</meta:user-defined>
    <meta:user-defined meta:name="DCTERMS.W3CDTF/DCTERMS.available">2025-06-13</meta:user-defined>
    <meta:user-defined meta:name="DCTERMS.W3CDTF/OVERHEIDop.jaargang">2025</meta:user-defined>
    <meta:user-defined meta:name="OVERHEIDop.publicationIssue">257024</meta:user-defined>
    <meta:user-defined meta:name="OVERHEIDop.GmbID/DC.identifier">gmb-2025-257024</meta:user-defined>
    <meta:user-defined meta:name="OVERHEIDop.versieInformatie"/>
  </office:meta>
</office:document-meta>
</file>