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activiteit (technisch), Meester Helmesstraat 2, 7038GB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melding ontvangen waarvoor geen vergunningsplicht geldt voor de locatie Meester Helmesstraat 2, 7038GB Zeddam. De melding is geregistreerd onder zaaknummer Z2025-00000983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702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3</meta:user-defined>
    <meta:user-defined meta:name="DCTERMS.abstract">Betreft: melding op locatie Meester Helmesstraat 2, 7038GB Zeddam</meta:user-defined>
    <dc:language>nl</dc:language>
    <meta:user-defined meta:name="OVERHEIDop.locatietype/OVERHEIDop.gebiedsmarkering">Vlak</meta:user-defined>
    <meta:user-defined meta:name="DC.title">Melding Bouwactiviteit (technisch), Meester Helmesstraat 2, 7038GB Zed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23</meta:user-defined>
    <meta:user-defined meta:name="OVERHEIDop.GmbID/DC.identifier">gmb-2025-257023</meta:user-defined>
    <meta:user-defined meta:name="OVERHEIDop.versieInformatie"/>
  </office:meta>
</office:document-meta>
</file>