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Vijfhuizerdijk 62, 2141 BC, realiseren van een dakopbouw aan de achterzijde van de woning, verzenddatum 06-06-2025, zaaknummer 039411882907, DSO-nummer 2025032000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02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Vijfhuizerdijk 62, 2141 BC, realiseren van een dakopbouw aan de achterzijde van de woning, verzenddatum 06-06-2025, zaaknummer 039411882907, DSO-nummer 2025032000524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22</meta:user-defined>
    <meta:user-defined meta:name="OVERHEIDop.GmbID/DC.identifier">gmb-2025-257022</meta:user-defined>
    <meta:user-defined meta:name="OVERHEIDop.versieInformatie"/>
  </office:meta>
</office:document-meta>
</file>