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ndenmakerstraat 33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andenmakerstraat 33B, 3194DA, wijzigen van de bestemming van het pand naar een zwaardere milieucategorie (datum besluit 11-06-2025, op dezelfde dag verzonden, dossiernummer OMV.25.02.00154).</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01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1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1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andenmakerstraat 33B</meta:user-defined>
    <meta:user-defined meta:name="DCTERMS.W3CDTF/DCTERMS.available">2025-06-13</meta:user-defined>
    <meta:user-defined meta:name="DCTERMS.W3CDTF/OVERHEIDop.jaargang">2025</meta:user-defined>
    <meta:user-defined meta:name="OVERHEIDop.publicationIssue">257017</meta:user-defined>
    <meta:user-defined meta:name="OVERHEIDop.GmbID/DC.identifier">gmb-2025-257017</meta:user-defined>
    <meta:user-defined meta:name="OVERHEIDop.versieInformatie"/>
  </office:meta>
</office:document-meta>
</file>