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Leuringslaan 43, 9356 VG Tolbert, Leek (LEE01) H 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25 een besluit genomen op de aanvraag met zaaknummer 2025011560 voor het kappen van bomen op locatie Leuringslaan 43, 9356 VG Tolbert, Leek (LEE01) H 446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701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1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156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Leuringslaan 43, 9356 VG Tolbert, Leek (LEE01) H 446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16</meta:user-defined>
    <meta:user-defined meta:name="OVERHEIDop.GmbID/DC.identifier">gmb-2025-257016</meta:user-defined>
    <meta:user-defined meta:name="OVERHEIDop.versieInformatie"/>
  </office:meta>
</office:document-meta>
</file>