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ummerkids op de locatie Parkweg 415 te Schiedam van 21 juli 2025 tot en met 29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5 juni 2025 een vergunning verleend voor het organiseren van evenement Summerkids op de genoemde locatie van 21 juli 2025 tot en met 29 augustus 2025 van 07.00 uur tot 18.30 uur (opbouw vanaf 14 juli 2025 van 08.00 uur tot 17.00 uur, afbouw op 29 augustus 2025 van 07.00 uur tot 19.00 uur). Zomervakantie opvang BSO kinderen.</text:p>
            <text:p text:style-name="common-al"/>
            <text:p text:style-name="common-al">Vanaf 18 jun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01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1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1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ummerkids van 21 juli 2025 tot en met 29 augustus 2025</meta:user-defined>
    <dc:language>nl</dc:language>
    <meta:user-defined meta:name="OVERHEIDop.locatietype/OVERHEIDop.gebiedsmarkering">Adres</meta:user-defined>
    <meta:user-defined meta:name="DC.title">Verleende vergunning Summerkids op de locatie Parkweg 415 te Schiedam van 21 juli 2025 tot en met 29 augustus 2025</meta:user-defined>
    <meta:user-defined meta:name="DCTERMS.W3CDTF/DCTERMS.available">2025-06-18</meta:user-defined>
    <meta:user-defined meta:name="DCTERMS.W3CDTF/OVERHEIDop.jaargang">2025</meta:user-defined>
    <meta:user-defined meta:name="OVERHEIDop.publicationIssue">257012</meta:user-defined>
    <meta:user-defined meta:name="OVERHEIDop.GmbID/DC.identifier">gmb-2025-257012</meta:user-defined>
    <meta:user-defined meta:name="OVERHEIDop.versieInformatie"/>
  </office:meta>
</office:document-meta>
</file>