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een dubbele nokverhoging aan Ambonstraat 28, 2612B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28, 2612BM Delft | een dubbele nokverhoging | 11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01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93</meta:user-defined>
    <meta:user-defined meta:name="DCTERMS.abstract">Kleijweg - Delf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een dubbele nokverhoging aan Ambonstraat 28, 2612BM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11</meta:user-defined>
    <meta:user-defined meta:name="OVERHEIDop.GmbID/DC.identifier">gmb-2025-257011</meta:user-defined>
    <meta:user-defined meta:name="OVERHEIDop.versieInformatie"/>
  </office:meta>
</office:document-meta>
</file>