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bovenbouw van de brug op de locatie Nabij Harpoenier 38   Landsmeer, ingekomen 5 juni 2025, DSO nummer 2025060501786, zaaknummer ODIJ-Z-25-1624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vervangen van de bovenbouw van de brug op de locatie Nabij Harpoenier 38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5701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1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1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bovenbouw van de brug op de locatie Nabij Harpoenier 38   Landsmeer, ingekomen 5 juni 2025, DSO nummer 2025060501786, zaaknummer ODIJ-Z-25-162419</meta:user-defined>
    <meta:user-defined meta:name="DCTERMS.W3CDTF/DCTERMS.available">2025-06-13</meta:user-defined>
    <meta:user-defined meta:name="DCTERMS.W3CDTF/OVERHEIDop.jaargang">2025</meta:user-defined>
    <meta:user-defined meta:name="OVERHEIDop.publicationIssue">257010</meta:user-defined>
    <meta:user-defined meta:name="OVERHEIDop.GmbID/DC.identifier">gmb-2025-257010</meta:user-defined>
    <meta:user-defined meta:name="OVERHEIDop.versieInformatie"/>
  </office:meta>
</office:document-meta>
</file>