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36-H 107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p de begane grond met behoud van de woonfunctie</text:p>
            <text:p text:style-name="common-al">Zaakadres: Vechtstraat 36-H 1078RM Amsterdam</text:p>
            <text:p text:style-name="common-al">Datum ontvangst: 19-05-2025</text:p>
            <text:p text:style-name="common-al">Zaaknummer: Z2025-021555</text:p>
            <text:p text:style-name="common-al">DSO-nummer: 20250519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55</meta:user-defined>
    <meta:user-defined meta:name="DCTERMS.abstract">realiseren van een uitbouw aan de achtergevel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36-H 1078RM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09</meta:user-defined>
    <meta:user-defined meta:name="OVERHEIDop.GmbID/DC.identifier">gmb-2025-257009</meta:user-defined>
    <meta:user-defined meta:name="OVERHEIDop.versieInformatie"/>
  </office:meta>
</office:document-meta>
</file>