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tijdelijke units , Verzoeklocatie 2025061001961, Bergvennenhoek t.h.v. nr. 278 en 28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10 juni 2025 hebben wij een aanvraag ontvangen voor het plaatsen van tijdelijke units  op de locatie  Bergvennenhoek t.h.v. nr. 278 en 280. De aanvraag is geregistreerd onder zaaknummer 0153Z202506110003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700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0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0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100039</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plaatsen van tijdelijke units , Verzoeklocatie 2025061001961, Bergvennenhoek t.h.v. nr. 278 en 280</meta:user-defined>
    <meta:user-defined meta:name="DCTERMS.W3CDTF/DCTERMS.available">2025-06-18</meta:user-defined>
    <meta:user-defined meta:name="DCTERMS.W3CDTF/OVERHEIDop.jaargang">2025</meta:user-defined>
    <meta:user-defined meta:name="OVERHEIDop.publicationIssue">257006</meta:user-defined>
    <meta:user-defined meta:name="OVERHEIDop.GmbID/DC.identifier">gmb-2025-257006</meta:user-defined>
    <meta:user-defined meta:name="OVERHEIDop.versieInformatie"/>
  </office:meta>
</office:document-meta>
</file>