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14 januari 2025 tot intrekking van de Subsidieregeling energiekosten en verduurzaming maatschappelijke organis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de artikel 3 van de Algemene subsidieverordening Woerden;</text:p>
            <text:p text:style-name="al"/>
            <text:p text:style-name="al">Overwegende dat het wenselijk is de Subsidieregeling energiekosten en verduurzaming maatschappelijke organisaties in te trekken omdat het Noodfonds Energiearmoede, naar aanleiding waarvan deze subsidieregeling is vastgesteld, is gesloten;</text:p>
            <text:p text:style-name="al"/>
            <text:p text:style-name="al">Beslui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l</text:span> </text:p>
            <text:p text:style-name="al">De Subsidieregeling energiekosten en verduurzaming maatschappelijke organisaties in te tre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ll</text:span> </text:p>
            <text:p text:style-name="al">Dit besluit treedt in werking met ingang van de dag na de dag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in haar openbare vergadering van 14 januari 2025. 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Drs. M.H. Brand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 </text:span></text:p>
            <text:p><text:span text:style-name="functie">V.J.H. Molken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Bestuur | Organisatie en beleid</meta:user-defined>
    <meta:user-defined meta:name="DC.source">artikel 3 Algemene subsidieverordening Woerden]|[https://lokaleregelgeving.overheid.nl/CVDR698957/1#artikel_3.</meta:user-defined>
    <dc:language>nl</dc:language>
    <meta:user-defined meta:name="OVERHEIDop.locatietype/OVERHEIDop.gebiedsmarkering">Gemeente</meta:user-defined>
    <meta:user-defined meta:name="DC.title">Besluit van burgemeester en wethouders van 14 januari 2025 tot intrekking van de Subsidieregeling energiekosten en verduurzaming maatschappelijke organisaties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700</meta:user-defined>
    <meta:user-defined meta:name="OVERHEIDop.GmbID/DC.identifier">gmb-2025-25700</meta:user-defined>
    <meta:user-defined meta:name="OVERHEIDop.versieInformatie"/>
  </office:meta>
</office:document-meta>
</file>