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Sportdag Provincie Zeeland” op het Badstrand ter hoogte van de horecaonderneming Pier 7 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portdag Provincie Zeeland” </text:p>
            <text:p text:style-name="common-al">Naam organisator: horecaonderneming Pier 7 </text:p>
            <text:p text:style-name="common-al">Voor de locatie: op het Badstrand ter hoogte van de horecaonderneming Pier 7 te Vlissingen</text:p>
            <text:p text:style-name="common-al">Korte omschrijving: Teamdag van de Provincie Zeeland op het badstrand</text:p>
            <text:p text:style-name="common-al">Datum evenement: 19 juni 2025</text:p>
            <text:p text:style-name="common-al">Tijdstippen: van 09:00 uur tot en met 20:00 uur</text:p>
            <text:p text:style-name="common-al">Verzenddatum: dinsdag 10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 Bezwaarclausule voor besluiten van algemene strekking waartegen bezwaar mogelijk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9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Sportdag Provincie Zeeland” op het Badstrand ter hoogte van de horecaonderneming Pier 7 te Vlissingen</meta:user-defined>
    <meta:user-defined meta:name="DCTERMS.W3CDTF/DCTERMS.available">2025-06-13</meta:user-defined>
    <meta:user-defined meta:name="DCTERMS.W3CDTF/OVERHEIDop.jaargang">2025</meta:user-defined>
    <meta:user-defined meta:name="OVERHEIDop.publicationIssue">256998</meta:user-defined>
    <meta:user-defined meta:name="OVERHEIDop.GmbID/DC.identifier">gmb-2025-256998</meta:user-defined>
    <meta:user-defined meta:name="OVERHEIDop.versieInformatie"/>
  </office:meta>
</office:document-meta>
</file>