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r. s'Jacobstraat 29 3768AS Soest, kappen van een den in de achtertuin</text:p>
      <text:section text:name="zakelijke-mededeling_id1-3-2" text:style-name="zakelijke-mededeling">
        <text:section text:name="zakelijke-mededeling-tekst_id1-3-2-1" text:style-name="zakelijke-mededeling-tekst">
          <text:section text:name="tekst_id1-3-2-1-1" text:style-name="tekst">
            <text:p text:style-name="common-al">Op 01-06-2025 heeft de gemeente een aanvraag ontvangen voor een omgevingsvergunning voor het kappen van een den in de achtertuin op locatie Dr. s'Jacobstraat 29 3768AS Soest.</text:p>
            <text:p text:style-name="common-al">De aanvraag is geregistreerd onder zaaknummer 122902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69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029</meta:user-defined>
    <meta:user-defined meta:name="DCTERMS.abstract">kappen van een d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Dr. s'Jacobstraat 29 3768AS Soest, kappen van een den in de achtertuin</meta:user-defined>
    <meta:user-defined meta:name="DCTERMS.W3CDTF/DCTERMS.available">2025-06-13</meta:user-defined>
    <meta:user-defined meta:name="DCTERMS.W3CDTF/OVERHEIDop.jaargang">2025</meta:user-defined>
    <meta:user-defined meta:name="OVERHEIDop.publicationIssue">256996</meta:user-defined>
    <meta:user-defined meta:name="OVERHEIDop.GmbID/DC.identifier">gmb-2025-256996</meta:user-defined>
    <meta:user-defined meta:name="OVERHEIDop.versieInformatie"/>
  </office:meta>
</office:document-meta>
</file>