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puincontainer van woensdag 4 juni 2025 tot woensdag 16 juli 2025 op de parkeerplaats aan de Vossenakkers 16 in Heiloo, verzenddatum 11 juni 2025 (Z2025-00003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69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47</meta:user-defined>
    <meta:user-defined meta:name="DCTERMS.abstract">plaatsen puincontainer Vossenakkers 16Vossenakkers 16, 1852GK Heiloo, verzenddatum 10 juni 2025 (Z2025-00003947)</meta:user-defined>
    <dc:language>nl</dc:language>
    <meta:user-defined meta:name="OVERHEIDop.locatietype/OVERHEIDop.gebiedsmarkering">Punt</meta:user-defined>
    <meta:user-defined meta:name="DC.title">Gemeente Heiloo, verleende vergunning voor het plaatsen van een puincontainer van woensdag 4 juni 2025 tot woensdag 16 juli 2025 op de parkeerplaats aan de Vossenakkers 16 in Heiloo, verzenddatum 11 juni 2025 (Z2025-00003947)</meta:user-defined>
    <meta:user-defined meta:name="DCTERMS.W3CDTF/DCTERMS.available">2025-06-13</meta:user-defined>
    <meta:user-defined meta:name="DCTERMS.W3CDTF/OVERHEIDop.jaargang">2025</meta:user-defined>
    <meta:user-defined meta:name="OVERHEIDop.publicationIssue">256993</meta:user-defined>
    <meta:user-defined meta:name="OVERHEIDop.GmbID/DC.identifier">gmb-2025-256993</meta:user-defined>
    <meta:user-defined meta:name="OVERHEIDop.versieInformatie"/>
  </office:meta>
</office:document-meta>
</file>