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lcoholwetvergunning Voetbalvereniging Oliv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chenken van alcoholhoudende dranken ten behoeve van Voetbalvereniging Oliveo, Sportlaan 2 in Pijnacker.</text:p>
            <text:p text:style-name="common-al"/>
            <text:p text:style-name="common-al">
            <text:span text:style-name="nadrukvet">Juridisch kader </text:span>
          </text:p>
            <text:p text:style-name="common-al">Voor het schenken van alcoholhoudende dranken is verreist: </text:p>
            <text:p text:style-name="common-al">1. een vergunning van de burgemeester op grond van artikel 3 van de Alcoholwet. </text:p>
            <text:p text:style-name="common-al"/>
            <text:p text:style-name="common-al">
            <text:span text:style-name="nadrukvet">Zaaknummer</text:span>: 1548406</text:p>
            <text:p text:style-name="common-al">
            <text:span text:style-name="nadrukvet">Verzenddatum</text:span>: 6 juni 2025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het brief het woord ‘Bezwaarschrift’ te vermelden. 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 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9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Alcoholwetvergunning Voetbalvereniging Oliveo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92</meta:user-defined>
    <meta:user-defined meta:name="OVERHEIDop.GmbID/DC.identifier">gmb-2025-256992</meta:user-defined>
    <meta:user-defined meta:name="OVERHEIDop.versieInformatie"/>
  </office:meta>
</office:document-meta>
</file>