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Franciscaness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596</text:p>
            <text:p text:style-name="common-al">
            <text:span text:style-name="nadrukvet">Verzenddatum besluit:</text:span> 11-06-2025</text:p>
            <text:p text:style-name="common-al">
            <text:span text:style-name="nadrukvet">Locatie:</text:span> Franciscanessenplein Breda</text:p>
            <text:p text:style-name="common-al">
            <text:span text:style-name="nadrukvet">Omschrijving:</text:span> Alcoholwet artikel 35 ontheffing</text:p>
            <text:p text:style-name="common-al">De burgemeester heeft een ontheffing artikel 35 Alcoholwet verleend voor 19 juni 2025 op Franciscanessenplei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9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3596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Besluit op aanvraag ontheffing artikel 35 Alcoholwet Franciscanessenplein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90</meta:user-defined>
    <meta:user-defined meta:name="OVERHEIDop.GmbID/DC.identifier">gmb-2025-256990</meta:user-defined>
    <meta:user-defined meta:name="OVERHEIDop.versieInformatie"/>
  </office:meta>
</office:document-meta>
</file>