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wegens vervanging riool aan Brahmslaan, 2625B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hmslaan, 2625BS Delft | het kappen van 4 bomen wegens vervanging riool | 11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698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8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992</meta:user-defined>
    <meta:user-defined meta:name="DCTERMS.abstract">Bomenkap Brahmslaan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4 bomen wegens vervanging riool aan Brahmslaan, 2625BS Delf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87</meta:user-defined>
    <meta:user-defined meta:name="OVERHEIDop.GmbID/DC.identifier">gmb-2025-256987</meta:user-defined>
    <meta:user-defined meta:name="OVERHEIDop.versieInformatie"/>
  </office:meta>
</office:document-meta>
</file>