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iskraam ten behoeve van filmopnamen Plein, op maandag 16 juni 2025,  op het plein tegenover de Breelaan 7 Bergen (NH), verzenddatum 11 juni 2025 (Z2025-00004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9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35</meta:user-defined>
    <meta:user-defined meta:name="DCTERMS.abstract">plaatsen viskraam ten behoeve van filmopnamen Plein tegenover Breelaan 7 BergenPlein tegenover Breelaan 7, 1861GC Bergen (NH), verzenddatum 10 juni 2025 (Z2025-00004235)</meta:user-defined>
    <dc:language>nl</dc:language>
    <meta:user-defined meta:name="OVERHEIDop.locatietype/OVERHEIDop.gebiedsmarkering">Punt</meta:user-defined>
    <meta:user-defined meta:name="DC.title">Gemeente Bergen, verleende vergunning plaatsen viskraam ten behoeve van filmopnamen Plein, op maandag 16 juni 2025,  op het plein tegenover de Breelaan 7 Bergen (NH), verzenddatum 11 juni 2025 (Z2025-00004235)</meta:user-defined>
    <meta:user-defined meta:name="DCTERMS.W3CDTF/DCTERMS.available">2025-06-13</meta:user-defined>
    <meta:user-defined meta:name="DCTERMS.W3CDTF/OVERHEIDop.jaargang">2025</meta:user-defined>
    <meta:user-defined meta:name="OVERHEIDop.publicationIssue">256982</meta:user-defined>
    <meta:user-defined meta:name="OVERHEIDop.GmbID/DC.identifier">gmb-2025-256982</meta:user-defined>
    <meta:user-defined meta:name="OVERHEIDop.versieInformatie"/>
  </office:meta>
</office:document-meta>
</file>