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uitbreiden van het bestaande bedrijfsgebouw te Muiderstraatweg 63B, 1111PV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5-00001137</text:p>
            <text:p text:style-name="common-al">Soort aanvraag: Omgevingsvergunning</text:p>
            <text:p text:style-name="common-al">Ontvangstdatum: 6 juni 2025</text:p>
            <text:p text:style-name="common-al">Omschrijving: het uitbreiden van het bestaande bedrijfsgebouw</text:p>
            <text:p text:style-name="common-al">Locatie: Muiderstraatweg 63B, 1111PV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569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37</meta:user-defined>
    <meta:user-defined meta:name="DCTERMS.abstract"> Z2025-00001137 het uitbreiden van het bestaande bedrijfsgebouw</meta:user-defined>
    <dc:language>nl</dc:language>
    <meta:user-defined meta:name="OVERHEIDop.locatietype/OVERHEIDop.gebiedsmarkering">Vlak</meta:user-defined>
    <meta:user-defined meta:name="DC.title">Gemeente Diemen: Aanvraag Omgevingsvergunning voor het uitbreiden van het bestaande bedrijfsgebouw te Muiderstraatweg 63B, 1111PV Diemen</meta:user-defined>
    <meta:user-defined meta:name="DCTERMS.W3CDTF/DCTERMS.available">2025-06-13</meta:user-defined>
    <meta:user-defined meta:name="DCTERMS.W3CDTF/OVERHEIDop.jaargang">2025</meta:user-defined>
    <meta:user-defined meta:name="OVERHEIDop.publicationIssue">256981</meta:user-defined>
    <meta:user-defined meta:name="OVERHEIDop.GmbID/DC.identifier">gmb-2025-256981</meta:user-defined>
    <meta:user-defined meta:name="OVERHEIDop.versieInformatie"/>
  </office:meta>
</office:document-meta>
</file>