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endiep 6 5751V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besloten om de beslistermijn voor de aanvraag omgevingsvergunning voor het vervangen van een carport op de locatie Hoendiep 6 in Deurne te verlengen met een periode van 6 weken. De zaak is geregistreerd onder nummer HZ-2025-0456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69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56</meta:user-defined>
    <meta:user-defined meta:name="DCTERMS.abstract">het vervang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oendiep 6 5751VC Deurne</meta:user-defined>
    <meta:user-defined meta:name="OVERHEIDop.datumEindeReactietermijn">2025-07-24</meta:user-defined>
    <meta:user-defined meta:name="OVERHEIDop.terinzageleggingBG">https://mijnpublicaties.nl/Publicatie/30c15a69-28e9-4aac-250f-08dda8af63c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78</meta:user-defined>
    <meta:user-defined meta:name="OVERHEIDop.GmbID/DC.identifier">gmb-2025-256978</meta:user-defined>
    <meta:user-defined meta:name="OVERHEIDop.versieInformatie"/>
  </office:meta>
</office:document-meta>
</file>