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ilieu kluis en gasopslag, [DVT00C02709] Deventer C 2709, Teugseweg 9, 7418AM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6-2025</text:p>
            <text:p text:style-name="common-al">
            <text:span text:style-name="nadrukvet">Locatie:</text:span> [DVT00C02709] Deventer C 2709, Teugseweg 9, 7418AM Deventer</text:p>
            <text:p text:style-name="common-al">
            <text:span text:style-name="nadrukvet">Zaakomschrijving:</text:span> het plaatsen van een milieu kluis en gasopslag</text:p>
            <text:p text:style-name="common-al">
            <text:span text:style-name="nadrukvet">Zaaknummer:</text:span> Z2025-000055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evaarlijke stoffen in verpakking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5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5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97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97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5510</meta:user-defined>
    <meta:user-defined meta:name="DCTERMS.abstract">het plaatsen van een milieu kluis en gasopsl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milieu kluis en gasopslag, [DVT00C02709] Deventer C 2709, Teugseweg 9, 7418AM Devente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977</meta:user-defined>
    <meta:user-defined meta:name="OVERHEIDop.GmbID/DC.identifier">gmb-2025-256977</meta:user-defined>
    <meta:user-defined meta:name="OVERHEIDop.versieInformatie"/>
  </office:meta>
</office:document-meta>
</file>