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bullet text:bullet-char="•" text:level="1">
        <style:list-level-properties text:min-label-width="10mm"/>
      </text:list-level-style-bullet>
    </text:list-style>
    <text:list-style style:name="id1-3-2-2-1-5-3-4-3-1">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4">
      <text:list-level-style-bullet text:bullet-char="•" text:level="1">
        <style:list-level-properties text:min-label-width="10mm"/>
      </text:list-level-style-bullet>
    </text:list-style>
    <text:list-style style:name="id1-3-2-2-3-7-4-2-4-1">
      <text:list-level-style-bullet text:bullet-char="•" text:level="1">
        <style:list-level-properties text:min-label-width="10mm"/>
      </text:list-level-style-bullet>
    </text:list-style>
    <text:list-style style:name="id1-3-2-2-3-7-4-2-4-2">
      <text:list-level-style-bullet text:bullet-char="•" text:level="1">
        <style:list-level-properties text:min-label-width="10mm"/>
      </text:list-level-style-bullet>
    </text:list-style>
    <text:list-style style:name="id1-3-2-2-3-7-4-2-4-3">
      <text:list-level-style-bullet text:bullet-char="•" text:level="1">
        <style:list-level-properties text:min-label-width="10mm"/>
      </text:list-level-style-bullet>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bullet text:bullet-char="•" text:level="1">
        <style:list-level-properties text:min-label-width="10mm"/>
      </text:list-level-style-bullet>
    </text:list-style>
    <text:list-style style:name="id1-3-2-2-3-7-4-3-4-1">
      <text:list-level-style-bullet text:bullet-char="•" text:level="1">
        <style:list-level-properties text:min-label-width="10mm"/>
      </text:list-level-style-bullet>
    </text:list-style>
    <text:list-style style:name="id1-3-2-2-3-7-4-3-4-2">
      <text:list-level-style-bullet text:bullet-char="•" text:level="1">
        <style:list-level-properties text:min-label-width="10mm"/>
      </text:list-level-style-bullet>
    </text:list-style>
    <text:list-style style:name="id1-3-2-2-3-7-4-3-4-3">
      <text:list-level-style-bullet text:bullet-char="•" text:level="1">
        <style:list-level-properties text:min-label-width="10mm"/>
      </text:list-level-style-bullet>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7-1-1">
      <style:table-column-properties/>
    </style:style>
    <text:list-style style:name="id1-3-2-2-4-3-7-1-2-1-1-4">
      <text:list-level-style-bullet text:bullet-char="-" text:level="1">
        <style:list-level-properties text:min-label-width="10mm"/>
      </text:list-level-style-bullet>
    </text:list-style>
    <text:list-style style:name="id1-3-2-2-4-3-7-1-2-1-1-4-1">
      <text:list-level-style-bullet text:bullet-char="-" text:level="1">
        <style:list-level-properties text:min-label-width="10mm"/>
      </text:list-level-style-bullet>
    </text:list-style>
    <text:list-style style:name="id1-3-2-2-4-3-7-1-2-1-1-4-2">
      <text:list-level-style-bullet text:bullet-char="-" text:level="1">
        <style:list-level-properties text:min-label-width="10mm"/>
      </text:list-level-style-bullet>
    </text:list-style>
    <text:list-style style:name="id1-3-2-2-4-3-7-1-2-1-1-4-3">
      <text:list-level-style-bullet text:bullet-char="-" text:level="1">
        <style:list-level-properties text:min-label-width="10mm"/>
      </text:list-level-style-bullet>
    </text:list-style>
    <text:list-style style:name="id1-3-2-2-4-3-7-1-2-1-1-4-4">
      <text:list-level-style-bullet text:bullet-char="-" text:level="1">
        <style:list-level-properties text:min-label-width="10mm"/>
      </text:list-level-style-bullet>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5">
      <text:list-level-style-bullet text:bullet-char="•" text:level="1">
        <style:list-level-properties text:min-label-width="10mm"/>
      </text:list-level-style-bullet>
    </text:list-style>
    <text:list-style style:name="id1-3-2-2-4-3-9-1-5-1">
      <text:list-level-style-bullet text:bullet-char="•" text:level="1">
        <style:list-level-properties text:min-label-width="10mm"/>
      </text:list-level-style-bullet>
    </text:list-style>
    <text:list-style style:name="id1-3-2-2-4-3-9-1-5-2">
      <text:list-level-style-bullet text:bullet-char="•" text:level="1">
        <style:list-level-properties text:min-label-width="10mm"/>
      </text:list-level-style-bullet>
    </text:list-style>
    <text:list-style style:name="id1-3-2-2-4-3-9-1-5-3">
      <text:list-level-style-bullet text:bullet-char="•" text:level="1">
        <style:list-level-properties text:min-label-width="10mm"/>
      </text:list-level-style-bullet>
    </text:list-style>
    <text:list-style style:name="id1-3-2-2-4-3-9-1-5-4">
      <text:list-level-style-bullet text:bullet-char="•" text:level="1">
        <style:list-level-properties text:min-label-width="10mm"/>
      </text:list-level-style-bullet>
    </text:list-style>
    <text:list-style style:name="id1-3-2-2-4-3-9-1-5-5">
      <text:list-level-style-bullet text:bullet-char="•" text:level="1">
        <style:list-level-properties text:min-label-width="10mm"/>
      </text:list-level-style-bullet>
    </text:list-style>
    <text:list-style style:name="id1-3-2-2-4-3-9-1-5-6">
      <text:list-level-style-bullet text:bullet-char="•" text:level="1">
        <style:list-level-properties text:min-label-width="10mm"/>
      </text:list-level-style-bullet>
    </text:list-style>
    <text:list-style style:name="id1-3-2-2-4-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3">
      <text:list-level-style-bullet text:bullet-char="•" text:level="1">
        <style:list-level-properties text:min-label-width="10mm"/>
      </text:list-level-style-bullet>
    </text:list-style>
    <text:list-style style:name="id1-3-2-2-4-3-9-2-3-1">
      <text:list-level-style-bullet text:bullet-char="•" text:level="1">
        <style:list-level-properties text:min-label-width="10mm"/>
      </text:list-level-style-bullet>
    </text:list-style>
    <text:list-style style:name="id1-3-2-2-4-3-9-2-3-2">
      <text:list-level-style-bullet text:bullet-char="•" text:level="1">
        <style:list-level-properties text:min-label-width="10mm"/>
      </text:list-level-style-bullet>
    </text:list-style>
    <text:list-style style:name="id1-3-2-2-4-3-9-2-3-3">
      <text:list-level-style-bullet text:bullet-char="•" text:level="1">
        <style:list-level-properties text:min-label-width="10mm"/>
      </text:list-level-style-bullet>
    </text:list-style>
    <text:list-style style:name="id1-3-2-2-4-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5-1-1">
      <style:table-column-properties/>
    </style:style>
    <text:list-style style:name="id1-3-2-2-4-4-5-1-2-1-1-2">
      <text:list-level-style-bullet text:bullet-char="-" text:level="1">
        <style:list-level-properties text:min-label-width="10mm"/>
      </text:list-level-style-bullet>
    </text:list-style>
    <text:list-style style:name="id1-3-2-2-4-4-5-1-2-1-1-2-1">
      <text:list-level-style-bullet text:bullet-char="-" text:level="1">
        <style:list-level-properties text:min-label-width="10mm"/>
      </text:list-level-style-bullet>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
      <text:list-level-style-bullet text:bullet-char="•" text:level="1">
        <style:list-level-properties text:min-label-width="10mm"/>
      </text:list-level-style-bullet>
    </text:list-style>
    <text:list-style style:name="id1-3-2-2-4-4-7-1-3-1">
      <text:list-level-style-bullet text:bullet-char="•" text:level="1">
        <style:list-level-properties text:min-label-width="10mm"/>
      </text:list-level-style-bullet>
    </text:list-style>
    <text:list-style style:name="id1-3-2-2-4-4-7-1-3-2">
      <text:list-level-style-bullet text:bullet-char="•" text:level="1">
        <style:list-level-properties text:min-label-width="10mm"/>
      </text:list-level-style-bullet>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
      <text:list-level-style-bullet text:bullet-char="•" text:level="1">
        <style:list-level-properties text:min-label-width="10mm"/>
      </text:list-level-style-bullet>
    </text:list-style>
    <text:list-style style:name="id1-3-2-2-4-4-7-2-3-1">
      <text:list-level-style-bullet text:bullet-char="•" text:level="1">
        <style:list-level-properties text:min-label-width="10mm"/>
      </text:list-level-style-bullet>
    </text:list-style>
    <text:list-style style:name="id1-3-2-2-4-4-7-2-3-2">
      <text:list-level-style-bullet text:bullet-char="•" text:level="1">
        <style:list-level-properties text:min-label-width="10mm"/>
      </text:list-level-style-bullet>
    </text:list-style>
    <text:list-style style:name="id1-3-2-2-4-4-7-2-3-3">
      <text:list-level-style-bullet text:bullet-char="•" text:level="1">
        <style:list-level-properties text:min-label-width="10mm"/>
      </text:list-level-style-bullet>
    </text:list-style>
    <text:list-style style:name="id1-3-2-2-4-4-7-2-3-4">
      <text:list-level-style-bullet text:bullet-char="•" text:level="1">
        <style:list-level-properties text:min-label-width="10mm"/>
      </text:list-level-style-bullet>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5-3">
      <text:list-level-style-bullet text:bullet-char="•" text:level="1">
        <style:list-level-properties text:min-label-width="10mm"/>
      </text:list-level-style-bullet>
    </text:list-style>
    <text:list-style style:name="id1-3-2-2-4-4-7-5-3-1">
      <text:list-level-style-bullet text:bullet-char="•" text:level="1">
        <style:list-level-properties text:min-label-width="10mm"/>
      </text:list-level-style-bullet>
    </text:list-style>
    <text:list-style style:name="id1-3-2-2-4-4-7-5-3-2">
      <text:list-level-style-bullet text:bullet-char="•" text:level="1">
        <style:list-level-properties text:min-label-width="10mm"/>
      </text:list-level-style-bullet>
    </text:list-style>
    <text:list-style style:name="id1-3-2-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6-4">
      <text:list-level-style-bullet text:bullet-char="•" text:level="1">
        <style:list-level-properties text:min-label-width="10mm"/>
      </text:list-level-style-bullet>
    </text:list-style>
    <text:list-style style:name="id1-3-2-2-4-4-7-6-4-1">
      <text:list-level-style-bullet text:bullet-char="•" text:level="1">
        <style:list-level-properties text:min-label-width="10mm"/>
      </text:list-level-style-bullet>
    </text:list-style>
    <text:list-style style:name="id1-3-2-2-4-4-7-6-4-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style:style style:family="table-column" style:parent-style-name="colspec" style:name="id1-3-2-2-4-5-7-1-1">
      <style:table-column-properties/>
    </style:style>
    <text:list-style style:name="id1-3-2-2-4-5-7-1-2-1-1-2">
      <text:list-level-style-bullet text:bullet-char="-" text:level="1">
        <style:list-level-properties text:min-label-width="10mm"/>
      </text:list-level-style-bullet>
    </text:list-style>
    <text:list-style style:name="id1-3-2-2-4-5-7-1-2-1-1-2-1">
      <text:list-level-style-bullet text:bullet-char="-" text:level="1">
        <style:list-level-properties text:min-label-width="10mm"/>
      </text:list-level-style-bullet>
    </text:list-style>
    <text:list-style style:name="id1-3-2-2-4-5-7-1-2-1-1-2-2">
      <text:list-level-style-bullet text:bullet-char="-" text:level="1">
        <style:list-level-properties text:min-label-width="10mm"/>
      </text:list-level-style-bullet>
    </text:list-style>
    <text:list-style style:name="id1-3-2-2-4-5-7-1-2-1-1-2-3">
      <text:list-level-style-bullet text:bullet-char="-" text:level="1">
        <style:list-level-properties text:min-label-width="10mm"/>
      </text:list-level-style-bullet>
    </text:list-style>
    <text:list-style style:name="id1-3-2-2-4-5-7-1-2-1-1-2-4">
      <text:list-level-style-bullet text:bullet-char="-" text:level="1">
        <style:list-level-properties text:min-label-width="10mm"/>
      </text:list-level-style-bullet>
    </text:list-style>
    <text:list-style style:name="id1-3-2-2-4-5-7-1-2-1-1-2-5">
      <text:list-level-style-bullet text:bullet-char="-" text:level="1">
        <style:list-level-properties text:min-label-width="10mm"/>
      </text:list-level-style-bullet>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3">
      <text:list-level-style-bullet text:bullet-char="•" text:level="1">
        <style:list-level-properties text:min-label-width="10mm"/>
      </text:list-level-style-bullet>
    </text:list-style>
    <text:list-style style:name="id1-3-2-2-4-5-9-1-3-1">
      <text:list-level-style-bullet text:bullet-char="•" text:level="1">
        <style:list-level-properties text:min-label-width="10mm"/>
      </text:list-level-style-bullet>
    </text:list-style>
    <text:list-style style:name="id1-3-2-2-4-5-9-1-3-2">
      <text:list-level-style-bullet text:bullet-char="•" text:level="1">
        <style:list-level-properties text:min-label-width="10mm"/>
      </text:list-level-style-bullet>
    </text:list-style>
    <text:list-style style:name="id1-3-2-2-4-5-9-1-3-3">
      <text:list-level-style-bullet text:bullet-char="•" text:level="1">
        <style:list-level-properties text:min-label-width="10mm"/>
      </text:list-level-style-bullet>
    </text:list-style>
    <text:list-style style:name="id1-3-2-2-4-5-9-1-3-4">
      <text:list-level-style-bullet text:bullet-char="•" text:level="1">
        <style:list-level-properties text:min-label-width="10mm"/>
      </text:list-level-style-bullet>
    </text:list-style>
    <text:list-style style:name="id1-3-2-2-4-5-9-1-3-5">
      <text:list-level-style-bullet text:bullet-char="•" text:level="1">
        <style:list-level-properties text:min-label-width="10mm"/>
      </text:list-level-style-bullet>
    </text:list-style>
    <text:list-style style:name="id1-3-2-2-4-5-9-1-3-6">
      <text:list-level-style-bullet text:bullet-char="•" text:level="1">
        <style:list-level-properties text:min-label-width="10mm"/>
      </text:list-level-style-bullet>
    </text:list-style>
    <text:list-style style:name="id1-3-2-2-4-5-9-1-3-7">
      <text:list-level-style-bullet text:bullet-char="•" text:level="1">
        <style:list-level-properties text:min-label-width="10mm"/>
      </text:list-level-style-bullet>
    </text:list-style>
    <text:list-style style:name="id1-3-2-2-4-5-9-1-3-8">
      <text:list-level-style-bullet text:bullet-char="•" text:level="1">
        <style:list-level-properties text:min-label-width="10mm"/>
      </text:list-level-style-bullet>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11-1-1">
      <style:table-column-properties/>
    </style:style>
    <text:list-style style:name="id1-3-2-2-4-6-11-1-2-1-1-2">
      <text:list-level-style-bullet text:bullet-char="-" text:level="1">
        <style:list-level-properties text:min-label-width="10mm"/>
      </text:list-level-style-bullet>
    </text:list-style>
    <text:list-style style:name="id1-3-2-2-4-6-11-1-2-1-1-2-1">
      <text:list-level-style-bullet text:bullet-char="-" text:level="1">
        <style:list-level-properties text:min-label-width="10mm"/>
      </text:list-level-style-bullet>
    </text:list-style>
    <text:list-style style:name="id1-3-2-2-4-6-11-1-2-1-1-2-2">
      <text:list-level-style-bullet text:bullet-char="-" text:level="1">
        <style:list-level-properties text:min-label-width="10mm"/>
      </text:list-level-style-bullet>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3">
      <text:list-level-style-bullet text:bullet-char="●" text:level="1">
        <style:list-level-properties text:min-label-width="10mm"/>
      </text:list-level-style-bullet>
    </text:list-style>
    <text:list-style style:name="id1-3-2-2-4-7-10-3-3-1">
      <text:list-level-style-bullet text:bullet-char="●" text:level="1">
        <style:list-level-properties text:min-label-width="10mm"/>
      </text:list-level-style-bullet>
    </text:list-style>
    <text:list-style style:name="id1-3-2-2-4-7-10-3-3-2">
      <text:list-level-style-bullet text:bullet-char="●" text:level="1">
        <style:list-level-properties text:min-label-width="10mm"/>
      </text:list-level-style-bullet>
    </text:list-style>
    <style:style style:family="table-column" style:parent-style-name="colspec" style:name="id1-3-2-2-4-8-8-1-1">
      <style:table-column-properties/>
    </style:style>
    <text:list-style style:name="id1-3-2-2-4-8-8-1-2-1-1-2">
      <text:list-level-style-bullet text:bullet-char="-" text:level="1">
        <style:list-level-properties text:min-label-width="10mm"/>
      </text:list-level-style-bullet>
    </text:list-style>
    <text:list-style style:name="id1-3-2-2-4-8-8-1-2-1-1-2-1">
      <text:list-level-style-bullet text:bullet-char="-" text:level="1">
        <style:list-level-properties text:min-label-width="10mm"/>
      </text:list-level-style-bullet>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3">
      <text:list-level-style-bullet text:bullet-char="•" text:level="1">
        <style:list-level-properties text:min-label-width="10mm"/>
      </text:list-level-style-bullet>
    </text:list-style>
    <text:list-style style:name="id1-3-2-2-4-8-10-1-3-1">
      <text:list-level-style-bullet text:bullet-char="•" text:level="1">
        <style:list-level-properties text:min-label-width="10mm"/>
      </text:list-level-style-bullet>
    </text:list-style>
    <text:list-style style:name="id1-3-2-2-4-8-10-1-3-2">
      <text:list-level-style-bullet text:bullet-char="•" text:level="1">
        <style:list-level-properties text:min-label-width="10mm"/>
      </text:list-level-style-bullet>
    </text:list-style>
    <text:list-style style:name="id1-3-2-2-4-8-10-1-3-3">
      <text:list-level-style-bullet text:bullet-char="•" text:level="1">
        <style:list-level-properties text:min-label-width="10mm"/>
      </text:list-level-style-bullet>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0-4-3">
      <text:list-level-style-bullet text:bullet-char="•" text:level="1">
        <style:list-level-properties text:min-label-width="10mm"/>
      </text:list-level-style-bullet>
    </text:list-style>
    <text:list-style style:name="id1-3-2-2-4-8-10-4-3-1">
      <text:list-level-style-bullet text:bullet-char="•" text:level="1">
        <style:list-level-properties text:min-label-width="10mm"/>
      </text:list-level-style-bullet>
    </text:list-style>
    <text:list-style style:name="id1-3-2-2-4-8-10-4-3-2">
      <text:list-level-style-bullet text:bullet-char="•" text:level="1">
        <style:list-level-properties text:min-label-width="10mm"/>
      </text:list-level-style-bullet>
    </text:list-style>
    <style:style style:family="table-column" style:parent-style-name="colspec" style:name="id1-3-2-2-4-9-5-1-1">
      <style:table-column-properties/>
    </style:style>
    <text:list-style style:name="id1-3-2-2-4-9-5-1-2-1-1-2">
      <text:list-level-style-bullet text:bullet-char="-" text:level="1">
        <style:list-level-properties text:min-label-width="10mm"/>
      </text:list-level-style-bullet>
    </text:list-style>
    <text:list-style style:name="id1-3-2-2-4-9-5-1-2-1-1-2-1">
      <text:list-level-style-bullet text:bullet-char="-" text:level="1">
        <style:list-level-properties text:min-label-width="10mm"/>
      </text:list-level-style-bullet>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3">
      <text:list-level-style-bullet text:bullet-char="•" text:level="1">
        <style:list-level-properties text:min-label-width="10mm"/>
      </text:list-level-style-bullet>
    </text:list-style>
    <text:list-style style:name="id1-3-2-2-4-9-7-1-3-1">
      <text:list-level-style-bullet text:bullet-char="•" text:level="1">
        <style:list-level-properties text:min-label-width="10mm"/>
      </text:list-level-style-bullet>
    </text:list-style>
    <text:list-style style:name="id1-3-2-2-4-9-7-1-3-2">
      <text:list-level-style-bullet text:bullet-char="•" text:level="1">
        <style:list-level-properties text:min-label-width="10mm"/>
      </text:list-level-style-bullet>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2-3">
      <text:list-level-style-bullet text:bullet-char="•" text:level="1">
        <style:list-level-properties text:min-label-width="10mm"/>
      </text:list-level-style-bullet>
    </text:list-style>
    <text:list-style style:name="id1-3-2-2-4-9-7-2-3-1">
      <text:list-level-style-bullet text:bullet-char="•" text:level="1">
        <style:list-level-properties text:min-label-width="10mm"/>
      </text:list-level-style-bullet>
    </text:list-style>
    <text:list-style style:name="id1-3-2-2-4-9-7-2-3-2">
      <text:list-level-style-bullet text:bullet-char="•" text:level="1">
        <style:list-level-properties text:min-label-width="10mm"/>
      </text:list-level-style-bullet>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0-7-1-1">
      <style:table-column-properties/>
    </style:style>
    <text:list-style style:name="id1-3-2-2-4-10-7-1-2-1-1-2">
      <text:list-level-style-bullet text:bullet-char="-" text:level="1">
        <style:list-level-properties text:min-label-width="10mm"/>
      </text:list-level-style-bullet>
    </text:list-style>
    <text:list-style style:name="id1-3-2-2-4-10-7-1-2-1-1-2-1">
      <text:list-level-style-bullet text:bullet-char="-" text:level="1">
        <style:list-level-properties text:min-label-width="10mm"/>
      </text:list-level-style-bullet>
    </text:list-style>
    <text:list-style style:name="id1-3-2-2-4-10-7-1-2-1-1-2-2">
      <text:list-level-style-bullet text:bullet-char="-" text:level="1">
        <style:list-level-properties text:min-label-width="10mm"/>
      </text:list-level-style-bullet>
    </text:list-style>
    <text:list-style style:name="id1-3-2-2-4-10-7-1-2-1-1-2-3">
      <text:list-level-style-bullet text:bullet-char="-" text:level="1">
        <style:list-level-properties text:min-label-width="10mm"/>
      </text:list-level-style-bullet>
    </text:list-style>
    <text:list-style style:name="id1-3-2-2-4-10-7-1-2-1-1-2-4">
      <text:list-level-style-bullet text:bullet-char="-" text:level="1">
        <style:list-level-properties text:min-label-width="10mm"/>
      </text:list-level-style-bullet>
    </text:list-style>
    <text:list-style style:name="id1-3-2-2-4-10-7-1-2-1-1-2-5">
      <text:list-level-style-bullet text:bullet-char="-" text:level="1">
        <style:list-level-properties text:min-label-width="10mm"/>
      </text:list-level-style-bullet>
    </text:list-style>
    <text:list-style style:name="id1-3-2-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1-3">
      <text:list-level-style-bullet text:bullet-char="•" text:level="1">
        <style:list-level-properties text:min-label-width="10mm"/>
      </text:list-level-style-bullet>
    </text:list-style>
    <text:list-style style:name="id1-3-2-2-4-10-9-1-3-1">
      <text:list-level-style-bullet text:bullet-char="•" text:level="1">
        <style:list-level-properties text:min-label-width="10mm"/>
      </text:list-level-style-bullet>
    </text:list-style>
    <text:list-style style:name="id1-3-2-2-4-10-9-1-3-2">
      <text:list-level-style-bullet text:bullet-char="•" text:level="1">
        <style:list-level-properties text:min-label-width="10mm"/>
      </text:list-level-style-bullet>
    </text:list-style>
    <text:list-style style:name="id1-3-2-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9-2-3">
      <text:list-level-style-bullet text:bullet-char="•" text:level="1">
        <style:list-level-properties text:min-label-width="10mm"/>
      </text:list-level-style-bullet>
    </text:list-style>
    <text:list-style style:name="id1-3-2-2-4-10-9-2-3-1">
      <text:list-level-style-bullet text:bullet-char="•" text:level="1">
        <style:list-level-properties text:min-label-width="10mm"/>
      </text:list-level-style-bullet>
    </text:list-style>
    <text:list-style style:name="id1-3-2-2-4-10-9-2-3-2">
      <text:list-level-style-bullet text:bullet-char="•" text:level="1">
        <style:list-level-properties text:min-label-width="10mm"/>
      </text:list-level-style-bullet>
    </text:list-style>
    <text:list-style style:name="id1-3-2-2-4-10-9-2-3-3">
      <text:list-level-style-bullet text:bullet-char="•" text:level="1">
        <style:list-level-properties text:min-label-width="10mm"/>
      </text:list-level-style-bullet>
    </text:list-style>
    <text:list-style style:name="id1-3-2-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9-4-4">
      <text:list-level-style-bullet text:bullet-char="•" text:level="1">
        <style:list-level-properties text:min-label-width="10mm"/>
      </text:list-level-style-bullet>
    </text:list-style>
    <text:list-style style:name="id1-3-2-2-4-10-9-4-4-1">
      <text:list-level-style-bullet text:bullet-char="•" text:level="1">
        <style:list-level-properties text:min-label-width="10mm"/>
      </text:list-level-style-bullet>
    </text:list-style>
    <text:list-style style:name="id1-3-2-2-4-10-9-4-4-2">
      <text:list-level-style-bullet text:bullet-char="•" text:level="1">
        <style:list-level-properties text:min-label-width="10mm"/>
      </text:list-level-style-bullet>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style:style style:family="table-column" style:parent-style-name="colspec" style:name="id1-3-2-2-5-2-15-1-1">
      <style:table-column-properties/>
    </style:style>
    <text:list-style style:name="id1-3-2-2-5-2-15-1-2-1-1-2">
      <text:list-level-style-bullet text:bullet-char="-" text:level="1">
        <style:list-level-properties text:min-label-width="10mm"/>
      </text:list-level-style-bullet>
    </text:list-style>
    <text:list-style style:name="id1-3-2-2-5-2-15-1-2-1-1-2-1">
      <text:list-level-style-bullet text:bullet-char="-" text:level="1">
        <style:list-level-properties text:min-label-width="10mm"/>
      </text:list-level-style-bullet>
    </text:list-style>
    <text:list-style style:name="id1-3-2-2-5-2-15-1-2-1-1-2-2">
      <text:list-level-style-bullet text:bullet-char="-" text:level="1">
        <style:list-level-properties text:min-label-width="10mm"/>
      </text:list-level-style-bullet>
    </text:list-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3">
      <text:list-level-style-bullet text:bullet-char="•" text:level="1">
        <style:list-level-properties text:min-label-width="10mm"/>
      </text:list-level-style-bullet>
    </text:list-style>
    <text:list-style style:name="id1-3-2-2-5-2-17-1-3-1">
      <text:list-level-style-bullet text:bullet-char="•" text:level="1">
        <style:list-level-properties text:min-label-width="10mm"/>
      </text:list-level-style-bullet>
    </text:list-style>
    <text:list-style style:name="id1-3-2-2-5-2-17-1-3-2">
      <text:list-level-style-bullet text:bullet-char="•" text:level="1">
        <style:list-level-properties text:min-label-width="10mm"/>
      </text:list-level-style-bullet>
    </text:list-style>
    <text:list-style style:name="id1-3-2-2-5-2-17-1-3-3">
      <text:list-level-style-bullet text:bullet-char="•" text:level="1">
        <style:list-level-properties text:min-label-width="10mm"/>
      </text:list-level-style-bullet>
    </text:list-style>
    <text:list-style style:name="id1-3-2-2-5-2-17-1-3-4">
      <text:list-level-style-bullet text:bullet-char="•" text:level="1">
        <style:list-level-properties text:min-label-width="10mm"/>
      </text:list-level-style-bullet>
    </text:list-style>
    <text:list-style style:name="id1-3-2-2-5-2-17-1-3-5">
      <text:list-level-style-bullet text:bullet-char="•" text:level="1">
        <style:list-level-properties text:min-label-width="10mm"/>
      </text:list-level-style-bullet>
    </text:list-style>
    <text:list-style style:name="id1-3-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5-4">
      <text:list-level-style-bullet text:bullet-char="•" text:level="1">
        <style:list-level-properties text:min-label-width="10mm"/>
      </text:list-level-style-bullet>
    </text:list-style>
    <text:list-style style:name="id1-3-2-2-5-2-17-5-4-1">
      <text:list-level-style-bullet text:bullet-char="•" text:level="1">
        <style:list-level-properties text:min-label-width="10mm"/>
      </text:list-level-style-bullet>
    </text:list-style>
    <text:list-style style:name="id1-3-2-2-5-2-17-5-4-2">
      <text:list-level-style-bullet text:bullet-char="•" text:level="1">
        <style:list-level-properties text:min-label-width="10mm"/>
      </text:list-level-style-bullet>
    </text:list-style>
    <text:list-style style:name="id1-3-2-2-5-2-17-5-4-3">
      <text:list-level-style-bullet text:bullet-char="•" text:level="1">
        <style:list-level-properties text:min-label-width="10mm"/>
      </text:list-level-style-bullet>
    </text:list-style>
    <text:list-style style:name="id1-3-2-2-5-2-17-5-4-4">
      <text:list-level-style-bullet text:bullet-char="•" text:level="1">
        <style:list-level-properties text:min-label-width="10mm"/>
      </text:list-level-style-bullet>
    </text:list-style>
    <text:list-style style:name="id1-3-2-2-5-2-17-5-4-5">
      <text:list-level-style-bullet text:bullet-char="•" text:level="1">
        <style:list-level-properties text:min-label-width="10mm"/>
      </text:list-level-style-bullet>
    </text:list-style>
    <text:list-style style:name="id1-3-2-2-5-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5-1-1">
      <style:table-column-properties/>
    </style:style>
    <text:list-style style:name="id1-3-2-2-5-3-5-1-2-1-1-2">
      <text:list-level-style-bullet text:bullet-char="-" text:level="1">
        <style:list-level-properties text:min-label-width="10mm"/>
      </text:list-level-style-bullet>
    </text:list-style>
    <text:list-style style:name="id1-3-2-2-5-3-5-1-2-1-1-2-1">
      <text:list-level-style-bullet text:bullet-char="-" text:level="1">
        <style:list-level-properties text:min-label-width="10mm"/>
      </text:list-level-style-bullet>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4-3">
      <text:list-level-style-bullet text:bullet-char="•" text:level="1">
        <style:list-level-properties text:min-label-width="10mm"/>
      </text:list-level-style-bullet>
    </text:list-style>
    <text:list-style style:name="id1-3-2-2-5-3-7-4-3-1">
      <text:list-level-style-bullet text:bullet-char="•" text:level="1">
        <style:list-level-properties text:min-label-width="10mm"/>
      </text:list-level-style-bullet>
    </text:list-style>
    <text:list-style style:name="id1-3-2-2-5-3-7-4-3-2">
      <text:list-level-style-bullet text:bullet-char="•" text:level="1">
        <style:list-level-properties text:min-label-width="10mm"/>
      </text:list-level-style-bullet>
    </text:list-style>
    <text:list-style style:name="id1-3-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6-4">
      <text:list-level-style-bullet text:bullet-char="•" text:level="1">
        <style:list-level-properties text:min-label-width="10mm"/>
      </text:list-level-style-bullet>
    </text:list-style>
    <text:list-style style:name="id1-3-2-2-5-3-7-6-4-1">
      <text:list-level-style-bullet text:bullet-char="•" text:level="1">
        <style:list-level-properties text:min-label-width="10mm"/>
      </text:list-level-style-bullet>
    </text:list-style>
    <text:list-style style:name="id1-3-2-2-5-3-7-6-4-2">
      <text:list-level-style-bullet text:bullet-char="•" text:level="1">
        <style:list-level-properties text:min-label-width="10mm"/>
      </text:list-level-style-bullet>
    </text:list-style>
    <text:list-style style:name="id1-3-2-2-5-3-7-6-4-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style:style style:family="table-column" style:parent-style-name="colspec" style:name="id1-3-2-2-5-4-6-1-1">
      <style:table-column-properties/>
    </style:style>
    <text:list-style style:name="id1-3-2-2-5-4-6-1-2-1-1-2">
      <text:list-level-style-bullet text:bullet-char="-" text:level="1">
        <style:list-level-properties text:min-label-width="10mm"/>
      </text:list-level-style-bullet>
    </text:list-style>
    <text:list-style style:name="id1-3-2-2-5-4-6-1-2-1-1-2-1">
      <text:list-level-style-bullet text:bullet-char="-" text:level="1">
        <style:list-level-properties text:min-label-width="10mm"/>
      </text:list-level-style-bullet>
    </text:list-style>
    <text:list-style style:name="id1-3-2-2-5-4-6-1-2-1-1-2-2">
      <text:list-level-style-bullet text:bullet-char="-" text:level="1">
        <style:list-level-properties text:min-label-width="10mm"/>
      </text:list-level-style-bullet>
    </text:list-style>
    <text:list-style style:name="id1-3-2-2-5-4-6-1-2-1-1-2-3">
      <text:list-level-style-bullet text:bullet-char="-" text:level="1">
        <style:list-level-properties text:min-label-width="10mm"/>
      </text:list-level-style-bullet>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3">
      <text:list-level-style-bullet text:bullet-char="●" text:level="1">
        <style:list-level-properties text:min-label-width="10mm"/>
      </text:list-level-style-bullet>
    </text:list-style>
    <text:list-style style:name="id1-3-2-2-5-4-8-1-3-1">
      <text:list-level-style-bullet text:bullet-char="●" text:level="1">
        <style:list-level-properties text:min-label-width="10mm"/>
      </text:list-level-style-bullet>
    </text:list-style>
    <text:list-style style:name="id1-3-2-2-5-4-8-1-3-1-3">
      <text:list-level-style-bullet text:bullet-char="○" text:level="1">
        <style:list-level-properties text:min-label-width="10mm"/>
      </text:list-level-style-bullet>
    </text:list-style>
    <text:list-style style:name="id1-3-2-2-5-4-8-1-3-1-3-1">
      <text:list-level-style-bullet text:bullet-char="○" text:level="1">
        <style:list-level-properties text:min-label-width="10mm"/>
      </text:list-level-style-bullet>
    </text:list-style>
    <text:list-style style:name="id1-3-2-2-5-4-8-1-3-1-3-2">
      <text:list-level-style-bullet text:bullet-char="○" text:level="1">
        <style:list-level-properties text:min-label-width="10mm"/>
      </text:list-level-style-bullet>
    </text:list-style>
    <text:list-style style:name="id1-3-2-2-5-4-8-1-3-1-3-3">
      <text:list-level-style-bullet text:bullet-char="○" text:level="1">
        <style:list-level-properties text:min-label-width="10mm"/>
      </text:list-level-style-bullet>
    </text:list-style>
    <text:list-style style:name="id1-3-2-2-5-4-8-1-3-1-3-4">
      <text:list-level-style-bullet text:bullet-char="○" text:level="1">
        <style:list-level-properties text:min-label-width="10mm"/>
      </text:list-level-style-bullet>
    </text:list-style>
    <text:list-style style:name="id1-3-2-2-5-4-8-1-3-1-3-5">
      <text:list-level-style-bullet text:bullet-char="○" text:level="1">
        <style:list-level-properties text:min-label-width="10mm"/>
      </text:list-level-style-bullet>
    </text:list-style>
    <text:list-style style:name="id1-3-2-2-5-4-8-1-3-2">
      <text:list-level-style-bullet text:bullet-char="•" text:level="1">
        <style:list-level-properties text:min-label-width="10mm"/>
      </text:list-level-style-bullet>
    </text:list-style>
    <text:list-style style:name="id1-3-2-2-5-4-8-1-3-3">
      <text:list-level-style-bullet text:bullet-char="•" text:level="1">
        <style:list-level-properties text:min-label-width="10mm"/>
      </text:list-level-style-bullet>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6-4">
      <text:list-level-style-bullet text:bullet-char="•" text:level="1">
        <style:list-level-properties text:min-label-width="10mm"/>
      </text:list-level-style-bullet>
    </text:list-style>
    <text:list-style style:name="id1-3-2-2-5-4-8-6-4-1">
      <text:list-level-style-bullet text:bullet-char="•" text:level="1">
        <style:list-level-properties text:min-label-width="10mm"/>
      </text:list-level-style-bullet>
    </text:list-style>
    <text:list-style style:name="id1-3-2-2-5-4-8-6-4-2">
      <text:list-level-style-bullet text:bullet-char="•" text:level="1">
        <style:list-level-properties text:min-label-width="10mm"/>
      </text:list-level-style-bullet>
    </text:list-style>
    <text:list-style style:name="id1-3-2-2-5-4-8-6-4-3">
      <text:list-level-style-bullet text:bullet-char="•" text:level="1">
        <style:list-level-properties text:min-label-width="10mm"/>
      </text:list-level-style-bullet>
    </text:list-style>
    <style:style style:family="table-column" style:parent-style-name="colspec" style:name="id1-3-2-2-5-5-5-1-1">
      <style:table-column-properties/>
    </style: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6-4">
      <text:list-level-style-bullet text:bullet-char="•" text:level="1">
        <style:list-level-properties text:min-label-width="10mm"/>
      </text:list-level-style-bullet>
    </text:list-style>
    <text:list-style style:name="id1-3-2-2-5-5-7-6-4-1">
      <text:list-level-style-bullet text:bullet-char="•" text:level="1">
        <style:list-level-properties text:min-label-width="10mm"/>
      </text:list-level-style-bullet>
    </text:list-style>
    <text:list-style style:name="id1-3-2-2-5-5-7-6-4-2">
      <text:list-level-style-bullet text:bullet-char="•" text:level="1">
        <style:list-level-properties text:min-label-width="10mm"/>
      </text:list-level-style-bullet>
    </text:list-style>
    <text:list-style style:name="id1-3-2-2-5-5-7-6-4-3">
      <text:list-level-style-bullet text:bullet-char="•" text:level="1">
        <style:list-level-properties text:min-label-width="10mm"/>
      </text:list-level-style-bullet>
    </text:list-style>
    <text:list-style style:name="id1-3-2-2-5-5-7-6-4-4">
      <text:list-level-style-bullet text:bullet-char="•" text:level="1">
        <style:list-level-properties text:min-label-width="10mm"/>
      </text:list-level-style-bullet>
    </text:list-style>
    <text:list-style style:name="id1-3-2-2-5-5-7-6-4-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regeling Voorschoten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meentebestuur haar beleidsdoelen wil bevorderen door het verstrekken van subsidies voor activiteiten die daaraan bijdragen; </text:p>
            <text:p text:style-name="al"/>
            <text:p text:style-name="al">gelet op de bepalingen in titel 4.2 van de Algemene wet bestuursrecht en artikel 3 van de Algemene Subsidieverordening Voorschoten 2019; </text:p>
            <text:p text:style-name="al"/>
            <text:p text:style-name="al">besluit vast te stellen de Algemene subsidieregeling Voorschoten 2025: </text:p>
            <text:p text:style-name="al"/>
            <text:p text:style-name="al">
            <text:span text:style-name="nadrukvet">Inleiding </text:span>
          </text:p>
            <text:p text:style-name="al">Op 25 mei 2023 heeft de gemeenteraad van Voorschoten het Kader Subsidiebeleid 2024 - 2027 en de Algemene subsidieverordening Voorschoten 2019 (hierna: subsidieverordening) vastgesteld. Deze subsidieverordening bevat procedurele voorschriften die van toepassing zijn op subsidieverlening.</text:p>
            <text:p text:style-name="al"/>
            <text:p text:style-name="al">Deze Algemene subsidieregeling geeft een overzicht van de wijze waarop het college de subsidiebudgetten wil verdelen. De subsidies worden ingezet ter uitvoering van het gemeentelijk beleid, zoals vastgelegd in de Maatschappelijke agenda, de Economische agenda, het coalitieakkoord en beleidsstukken. </text:p>
            <text:p text:style-name="al">Om voor subsidie in aanmerking te komen, dienen de gesubsidieerde activiteiten altijd een bijdrage te leveren aan de realisatie van maatschappelijke effecten en gemeentelijke doelen. Deze algemene bepalingen zijn uitgewerkt in Hoofdstuk 1. </text:p>
            <text:p text:style-name="al"/>
            <text:p text:style-name="al">Per beleidsthema zijn subsidiecriteria opgenomen op basis waarvan organisaties een aanvraag kunnen doen. Ook is er per beleidsthema ruimte om specifieke voorwaarden te formuleren. Hierdoor heeft het college de mogelijkheid gericht te sturen met het subsidie instrument. </text:p>
            <text:p text:style-name="al"/>
            <text:p text:style-name="al">
            <text:span text:style-name="nadrukvet">Algemeen deel van de subsidieregeling </text:span>
          </text:p>
            <text:p text:style-name="al">Het eerste hoofdstuk bevat een nadere uitwerking van een aantal aspecten dat voor alle subsidies relevant (kan) zijn. Onderwerpen die al geregeld zijn in de subsidieverordening worden hier niet nogmaals opgenomen. </text:p>
            <text:p text:style-name="al"/>
            <text:p text:style-name="al">
            <text:span text:style-name="nadrukvet">Vaststelling subsidiebudgetten en plafonds</text:span>
          </text:p>
            <text:p text:style-name="al">Jaarlijks worden de subsidieplafonds vastgesteld. In de subsidieregeling zijn de verdeelregels voor de subsidies opgenomen, waarbij de plafonds het maximaal te verstrekken subsidiebedrag per beleidsterrein en eventueel delen daarvan bepa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voor subsidieverstrekking</text:p>
            <text:section text:name="artikel_id1-3-2-2-1-2" text:style-name="artikel">
              <text:p text:style-name="artikel_kop_titel"><text:span text:style-name="artikel_kop_label"/> </text:p>
              <text:p text:style-name="al">Subsidies worden verstrekt om maatschappelijke effecten, zoals omschreven in de Maatschappelijke agenda, te realiseren om zo bij te dragen aan een toekomstbestendig Voorschoten. </text:p>
            </text:section>
            <text:section text:name="artikel_id1-3-2-2-1-3" text:style-name="artikel">
              <text:p text:style-name="artikel_kop_titel"><text:span text:style-name="artikel_kop_label"/> <text:span text:style-name="artikel_kop_nr">1.1</text:span> Maatschappelijke agenda</text:p>
              <text:p text:style-name="al">De gemeente stuurt op het samen werken, samen delen en samen sterker zijn van organisaties en inwoners. Door het bundelen van krachten van organisaties voor welzijn, cultuur en sport ontstaat synergie en efficiëntie.</text:p>
              <text:p text:style-name="al">Een activiteit moet bijdragen aan ten minste één van de volgende effecten:</text:p>
              <text:list text:style-name="id1-3-2-2-1-3-4">
                <text:list-item text:style-override="id1-3-2-2-1-3-4-1">
                  <text:number>1.</text:number>
                  <text:p text:style-name="al">Het culturele DNA van Voorschoten wordt beschermd en uitgedragen</text:p>
                </text:list-item>
                <text:list-item text:style-override="id1-3-2-2-1-3-4-2">
                  <text:number>2.</text:number>
                  <text:p text:style-name="al">Inwoners hebben een gezonde leefstijl</text:p>
                </text:list-item>
                <text:list-item text:style-override="id1-3-2-2-1-3-4-3">
                  <text:number>3.</text:number>
                  <text:p text:style-name="al">Inwoners zijn zo zelfredzaam mogelijk en kunnen zo lang mogelijk de regie over hun eigen leven houden</text:p>
                </text:list-item>
                <text:list-item text:style-override="id1-3-2-2-1-3-4-4">
                  <text:number>4.</text:number>
                  <text:p text:style-name="al">Inwoners groeien gezond en veilig op en kunnen zich maximaal ontwikkelen</text:p>
                </text:list-item>
                <text:list-item text:style-override="id1-3-2-2-1-3-4-5">
                  <text:number>5.</text:number>
                  <text:p text:style-name="al">Voorschoten is veilig en er is sociale cohesie</text:p>
                </text:list-item>
                <text:list-item text:style-override="id1-3-2-2-1-3-4-6">
                  <text:number>6.</text:number>
                  <text:p text:style-name="al">Er is een duurzaam systeem voor zorg en ondersteuning</text:p>
                </text:list-item>
                <text:list-item text:style-override="id1-3-2-2-1-3-4-7">
                  <text:number>7.</text:number>
                  <text:p text:style-name="al">Inwoners die hulp nodig hebben, krijgen de juiste ondersteuning op tijd</text:p>
                </text:list-item>
              </text:list>
            </text:section>
            <text:section text:name="artikel_id1-3-2-2-1-4" text:style-name="artikel">
              <text:p text:style-name="artikel_kop_titel"><text:span text:style-name="artikel_kop_label"/> <text:span text:style-name="artikel_kop_nr">1.2</text:span> Promotie en kernwaarden van Voorschoten</text:p>
              <text:p text:style-name="al">De gemeente stuurt op activiteiten die bijdragen aan de promotie van Voorschoten en het uitdragen van haar kernwaarden.</text:p>
              <text:p text:style-name="al">Een activiteit moet bijdragen aan ten minste één van de volgende effecten:</text:p>
              <text:list text:style-name="id1-3-2-2-1-4-4">
                <text:list-item text:style-override="id1-3-2-2-1-4-4-1">
                  <text:number>○</text:number>
                  <text:p text:style-name="al">het draagt bij aan de promotie van Voorschoten binnen en buiten de regio; </text:p>
                </text:list-item>
                <text:list-item text:style-override="id1-3-2-2-1-4-4-2">
                  <text:number>○</text:number>
                  <text:p text:style-name="al">het draagt bij aan het uitdragen van de Voorschotense kernwaarden kwaliteit, cultuur en culinair.</text:p>
                </text:list-item>
              </text:list>
              <text:p text:style-name="al">Voor het aanvragen van subsidies voor Promotie en kernwaarden van Voorschoten, wordt voor het subsidiejaar 2024 nog een nadere regeling opgesteld. </text:p>
            </text:section>
            <text:section text:name="artikel_id1-3-2-2-1-5" text:style-name="artikel">
              <text:p text:style-name="artikel_kop_titel"><text:span text:style-name="artikel_kop_label"/> <text:span text:style-name="artikel_kop_nr">1.3</text:span> Voorwaarden aan activiteiten</text:p>
              <text:p text:style-name="al">Activiteiten die worden ingezet in het kader van de Maatschappelijke agenda en de promotie en kernwaarden van Voorschoten moeten aan de volgende voorwaarden voldoen:</text:p>
              <text:list text:style-name="id1-3-2-2-1-5-3">
                <text:list-item text:style-override="id1-3-2-2-1-5-3-1">
                  <text:number>1.</text:number>
                  <text:p text:style-name="al">Gericht op Voorschoten </text:p>
                  <text:list text:style-name="id1-3-2-2-1-5-3-1-3">
                    <text:list-item text:style-override="id1-3-2-2-1-5-3-1-3-1">
                      <text:number>•</text:number>
                      <text:p text:style-name="al">De activiteit is in belangrijke mate voor en door Voorschotenaren georganiseerd.</text:p>
                    </text:list-item>
                  </text:list>
                </text:list-item>
                <text:list-item text:style-override="id1-3-2-2-1-5-3-2">
                  <text:number>2.</text:number>
                  <text:p text:style-name="al">Aanvullende activiteiten </text:p>
                  <text:list text:style-name="id1-3-2-2-1-5-3-2-3">
                    <text:list-item text:style-override="id1-3-2-2-1-5-3-2-3-1">
                      <text:number>•</text:number>
                      <text:p text:style-name="al">De activiteit is niet hetzelfde als een activiteit waarvoor al subsidie door de gemeente wordt verleend, maar is aanvullend op die andere activiteit, teneinde samen een maatschappelijk effect te bereiken en verdubbeling van activiteiten te voorkomen. </text:p>
                    </text:list-item>
                  </text:list>
                </text:list-item>
                <text:list-item text:style-override="id1-3-2-2-1-5-3-3">
                  <text:number>3.</text:number>
                  <text:p text:style-name="al">Gericht op vrijwilligers:</text:p>
                  <text:list text:style-name="id1-3-2-2-1-5-3-3-3">
                    <text:list-item text:style-override="id1-3-2-2-1-5-3-3-3-1">
                      <text:number>•</text:number>
                      <text:p text:style-name="al">de activiteit is niet commercieel van aard; en</text:p>
                    </text:list-item>
                    <text:list-item text:style-override="id1-3-2-2-1-5-3-3-3-2">
                      <text:number>•</text:number>
                      <text:p text:style-name="al">de activiteit moet in beginsel door vrijwilligers worden georganiseerd, tenzij inzet door een betaalde professional noodzakelijk is en dit goed onderbouwd wordt.</text:p>
                    </text:list-item>
                  </text:list>
                </text:list-item>
                <text:list-item text:style-override="id1-3-2-2-1-5-3-4">
                  <text:number>4.</text:number>
                  <text:p text:style-name="al">Gericht op een gedegen transparante financiële huishouding </text:p>
                  <text:list text:style-name="id1-3-2-2-1-5-3-4-3">
                    <text:list-item text:style-override="id1-3-2-2-1-5-3-4-3-1">
                      <text:number>•</text:number>
                      <text:p text:style-name="al">Een activiteit komt alleen voor subsidie in aanmerking, voor dat deel van de aantoonbaar onderbouwde kosten, dat niet redelijkerwijs aan de leden/gebruikers of bezoekers/deelnemers kan worden doorberekend.</text:p>
                    </text:list-item>
                  </text:list>
                </text:list-item>
              </text:list>
            </text:section>
            <text:section text:name="artikel_id1-3-2-2-1-6" text:style-name="artikel">
              <text:p text:style-name="artikel_kop_titel"><text:span text:style-name="artikel_kop_label"/> <text:span text:style-name="artikel_kop_nr">1.4</text:span> Voorwaarden aan organisaties</text:p>
              <text:p text:style-name="al">Organisaties die activiteiten uitvoeren op basis van de Maatschappelijke agenda, met uitzondering van organisaties met specifieke taken, en organisaties gericht op de promotie en kernwaarden van Voorschoten moeten aan de volgende voorwaarden voldoen:</text:p>
              <text:list text:style-name="id1-3-2-2-1-6-3">
                <text:list-item text:style-override="id1-3-2-2-1-6-3-1">
                  <text:number>1.</text:number>
                  <text:p text:style-name="al">Gericht op een gedegen transparante financiële huishouding</text:p>
                  <text:list text:style-name="id1-3-2-2-1-6-3-1-3">
                    <text:list-item text:style-override="id1-3-2-2-1-6-3-1-3-1">
                      <text:number>•</text:number>
                      <text:p text:style-name="al">De organisatie zoekt actief naar geldstromen buiten dit subsidieplan om.</text:p>
                    </text:list-item>
                  </text:list>
                </text:list-item>
                <text:list-item text:style-override="id1-3-2-2-1-6-3-2">
                  <text:number>2.</text:number>
                  <text:p text:style-name="al">Gericht op een goed bestuur van de organisatie:</text:p>
                  <text:list text:style-name="id1-3-2-2-1-6-3-2-3">
                    <text:list-item text:style-override="id1-3-2-2-1-6-3-2-3-1">
                      <text:number>•</text:number>
                      <text:p text:style-name="al">organisaties voldoen aan wettelijke regelgeving en- termijnen en voor zover van toepassing beroepscodes en registraties; en</text:p>
                    </text:list-item>
                    <text:list-item text:style-override="id1-3-2-2-1-6-3-2-3-2">
                      <text:number>•</text:number>
                      <text:p text:style-name="al">organisaties moeten emancipatie en diversiteit respecteren, discriminatie tegengaan en openbare toegankelijke activiteiten organiseren; en</text:p>
                    </text:list-item>
                    <text:list-item text:style-override="id1-3-2-2-1-6-3-2-3-3">
                      <text:number>•</text:number>
                      <text:p text:style-name="al">organisaties waarborgen en bevorderen dat alle personen met een handicap zonder enige vorm van discriminatie op grond van hun handicap ten volle aan activiteiten kunnen deelnemen; en</text:p>
                    </text:list-item>
                    <text:list-item text:style-override="id1-3-2-2-1-6-3-2-3-4">
                      <text:number>•</text:number>
                      <text:p text:style-name="al">organisaties dragen bij aan (de bewustwording van) duurzaamheid.</text:p>
                    </text:list-item>
                  </text:list>
                </text:list-item>
                <text:list-item text:style-override="id1-3-2-2-1-6-3-3">
                  <text:number/>
                  <text:p text:style-name="al">Een aanvullende voorwaarde geldt voor organisaties die activiteiten uitvoeren op basis van de Maatschappelijke agenda, met uitzondering van organisaties met specifieke taken:</text:p>
                </text:list-item>
                <text:list-item text:style-override="id1-3-2-2-1-6-3-4">
                  <text:number>3.</text:number>
                  <text:p text:style-name="al">Gericht op samenwerking</text:p>
                  <text:list text:style-name="id1-3-2-2-1-6-3-4-3">
                    <text:list-item text:style-override="id1-3-2-2-1-6-3-4-3-1">
                      <text:number>•</text:number>
                      <text:p text:style-name="al">De organisatie werkt samen met minimaal één organisatie die op een ander gebied actief is, te weten: welzijn, sport, cultuur, scouting, onderwijs, gezondheid of veiligh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 en definities</text:p>
            <text:section text:name="artikel_id1-3-2-2-2-2" text:style-name="artikel">
              <text:p text:style-name="artikel_kop_titel"><text:span text:style-name="artikel_kop_label">Artikel</text:span> <text:span text:style-name="artikel_kop_nr">2.1</text:span> Algemeen</text:p>
              <text:p text:style-name="al">De wettelijke grondslagen en de bevoegdheid waarop dit document ‘ Algemene Subsidieregeling Voorschoten 2024’ is gebaseerd zijn de bepalingen in titel 4.2 van de Algemene wet bestuursrecht en artikel 3 van de Algemene subsidieverordening Voorschoten 2019 (subsidieverordening). De begripsomschrijvingen uit de Subsidieverordening zijn van overeenkomstige toepassing.</text:p>
            </text:section>
            <text:section text:name="artikel_id1-3-2-2-2-3" text:style-name="artikel">
              <text:p text:style-name="artikel_kop_titel"><text:span text:style-name="artikel_kop_label">Artikel</text:span> <text:span text:style-name="artikel_kop_nr">2.1</text:span> Toepassingsbereik</text:p>
              <text:p text:style-name="al">In de Subsidieverordening wordt de reikwijdte van de bevoegdheden van het college genoemd. Overeenkomstig artikel 3 van de Subsidieverordening zijn de nadere regels voor de verschillende beleidsthema’s waarop subsidies verstrekt worden, opgenomen in dit document ‘Algemene subsidieregeling Voorschoten 2024’, hierna te noemen ‘subsidieregeling’.</text:p>
            </text:section>
            <text:section text:name="artikel_id1-3-2-2-2-4" text:style-name="artikel">
              <text:p text:style-name="artikel_kop_titel"><text:span text:style-name="artikel_kop_label">Artikel</text:span> <text:span text:style-name="artikel_kop_nr">2.2.</text:span> Hardheidsclausule </text:p>
              <text:p text:style-name="al">Als een bepaling in deze regeling gevolgen zou hebben die wegens bijzondere omstandigheden onevenredig zou zijn tot de te dienen belangen, kan – uitgezonderd artikel 2.6 van deze regeling – een afdelingshoofd dan wel een teamleider besluiten deze buiten toepassing te laten. Dit op grond van het Mandaatbesluit gemeente Voorschoten 2025 bijlage 3 lid 2 onder k. </text:p>
              <text:p text:style-name="al">Als de hardheidsclausule wordt toegepast wordt dit gemotiveerd in het besluit. Hiervan wordt periodiek verslag gedaan aan de raad.</text:p>
            </text:section>
            <text:section text:name="artikel_id1-3-2-2-2-5" text:style-name="artikel">
              <text:p text:style-name="artikel_kop_titel"><text:span text:style-name="artikel_kop_label">Artikel</text:span> <text:span text:style-name="artikel_kop_nr">2.3</text:span> Subsidieontvanger</text:p>
              <text:p text:style-name="al">Subsidie wordt verstrekt aan rechtspersonen met een volledige rechtsbevoegdheid. Dit om als gemeente meer zekerheid te hebben en om risico´s voor de subsidieaanvrager te beperken. </text:p>
              <text:p text:style-name="al">De gesubsidieerde activiteit van de subsidieaanvrager of – ontvanger moet zonder winstoogmerk zijn.</text:p>
            </text:section>
            <text:section text:name="artikel_id1-3-2-2-2-6" text:style-name="artikel">
              <text:p text:style-name="artikel_kop_titel"><text:span text:style-name="artikel_kop_label">Artikel</text:span> <text:span text:style-name="artikel_kop_nr">2.4</text:span> Duur van de subsidieverstrekking </text:p>
              <text:p text:style-name="al">Jaarlijkse subsidie is een subsidie die per kalenderjaar wordt verstrekt.</text:p>
            </text:section>
            <text:section text:name="artikel_id1-3-2-2-2-7" text:style-name="artikel">
              <text:p text:style-name="artikel_kop_titel"><text:span text:style-name="artikel_kop_label">Artikel</text:span> <text:span text:style-name="artikel_kop_nr">2.5</text:span> Begrotingsvoorbehoud</text:p>
              <text:p text:style-name="al">Een subsidie ten laste van een begroting, die nog niet is vastgesteld, wordt verleend onder voorwaarde dat voldoende middelen in de begroting beschikbaar zullen worden gesteld.</text:p>
            </text:section>
            <text:section text:name="artikel_id1-3-2-2-2-8" text:style-name="artikel">
              <text:p text:style-name="artikel_kop_titel"><text:span text:style-name="artikel_kop_label">Artikel</text:span> <text:span text:style-name="artikel_kop_nr">2.6</text:span> Vermogensontwikkeling en reserveringen</text:p>
              <text:p text:style-name="al">Vermogensvorming vanuit gemeentelijke subsidie is niet toegestaan. </text:p>
              <text:p text:style-name="al">Op grond van de Budgethoudersregeling gemeente Voorschoten 2025 en het Mandaatbesluit gemeente Voorschoten 2025 is afwijking van dit artikel aan het college voorbehouden. Als de hardheidsclausule wordt toegepast wordt dit gemotiveerd in het besluit. Hiervan wordt periodiek verslag gedaan aan de raad.</text:p>
            </text:section>
            <text:section text:name="artikel_id1-3-2-2-2-9" text:style-name="artikel">
              <text:p text:style-name="artikel_kop_titel"><text:span text:style-name="artikel_kop_label">Artikel</text:span> <text:span text:style-name="artikel_kop_nr">2.7</text:span> Verplichtingen subsidieontvanger</text:p>
              <text:p text:style-name="al">Naast de in artikel 12 van de Subsidieverordening vermelde verplichtingen over tussentijdse rapportages, meldingsplicht bij afwijkingen en overige verplichtingen van de subsidieontvanger is het college bevoegd om nadere verplichtingen in de subsidieregeling aan te geven. Eventuele nadere verplichtingen staan beschreven onder het kopje ‘nadere verplichtingen’ bij specifieke beleidsthema’s in deze subsidieregeling.</text:p>
            </text:section>
            <text:section text:name="artikel_id1-3-2-2-2-10" text:style-name="artikel">
              <text:p text:style-name="artikel_kop_titel"><text:span text:style-name="artikel_kop_label">Artikel</text:span> <text:span text:style-name="artikel_kop_nr">2.8</text:span> Bestuurdersverklaring over de eindverantwoording indienen voor organisatie met een subsidie tussen € 50.000 en € 100.000</text:p>
              <text:p text:style-name="al">In afwijking van artikel 14 lid 2 onder d van de Algemene Subsidieverordening Voorschoten 2019 dient de subsidieontvanger met een subsidie tussen € 50.000 tot € 100.000 een bestuurdersverklaring in over de eindverantwoording, daarbij gebruikmakend van een door de gemeente verstrekt document. Deze bijzondere bepaling geldt voor vaststellingen die na 1 juli 2025 moeten worden aangevraagd.</text:p>
            </text:section>
            <text:p text:style-name="hoofdstuk_bottom"/>
          </text:section>
          <text:section text:name="hoofdstuk_id1-3-2-2-3" text:style-name="hoofdstuk">
            <text:p text:style-name="hoofdstuk_kop"><text:span text:style-name="label">Hoofdstuk</text:span> <text:span text:style-name="nr">3</text:span> Thema Welzijn</text:p>
            <text:section text:name="artikel_id1-3-2-2-3-2" text:style-name="artikel">
              <text:p text:style-name="artikel_kop_titel"><text:span text:style-name="artikel_kop_label">Artikel</text:span> <text:span text:style-name="artikel_kop_nr">3.1</text:span> Welzijn </text:p>
              <text:p text:style-name="al">Voor welzijn gelden er ook wettelijke en gemeentelijke kaders waar welzijnsactiviteiten en welzijnsorganisaties aan moeten voldoen. Hieronder staan ze genoemd.</text:p>
            </text:section>
            <text:section text:name="artikel_id1-3-2-2-3-3" text:style-name="artikel">
              <text:p text:style-name="artikel_kop_titel"><text:span text:style-name="artikel_kop_label">Artikel</text:span> <text:span text:style-name="artikel_kop_nr">3.2</text:span> Wettelijk kader</text:p>
              <text:p text:style-name="al">Binnen het sociaal domein hebben gemeenten er taken en verantwoordelijkheden bij gekregen in de zorg en ondersteuning aan hun inwoners. Deze taken zijn vastgelegd in vier wetten: Wet maatschappelijke ondersteuning (Wmo 2015), Participatiewet, Jeugdwet en de Wet publieke gezondheid. Deze wetten zijn met een ideologische grondslag gedecentraliseerd aan gemeenten. De wetten bevatten ook kwaliteits- en veiligheidseisen voor een correcte uitvoering. </text:p>
            </text:section>
            <text:section text:name="artikel_id1-3-2-2-3-4" text:style-name="artikel">
              <text:p text:style-name="artikel_kop_titel"><text:span text:style-name="artikel_kop_label">Artikel</text:span> <text:span text:style-name="artikel_kop_nr">3.3.</text:span> Gemeentelijk kader</text:p>
              <text:p text:style-name="al">Zoals genoemd in hoofdstuk 1 wil de gemeente met het subsidiebeleid sturen op “samen werken, samen delen, samen sterker” van organisaties en inwoners. Door het bundelen van krachten van organisaties op het gebied van welzijn, cultuur en sport, ontstaat synergie en efficiëntie. </text:p>
              <text:p text:style-name="al">Dit betekent dan ook dat de te subsidiëren activiteiten moeten bijdragen aan het bereiken van de maatschappelijke doelen zoals geformuleerd in de Maatschappelijke agenda. Deze is inmiddels voor de komende jaren herbevestigd door de raad . Ook moeten de activiteiten bijdragen aan de op 6 maart 2025 vastgestelde Beleidsagenda Sociaal Domein ‘Voorschoten, goed voor elkaar’. De belangrijkste doelen voor dit onderdeel zijn: </text:p>
              <text:list text:style-name="id1-3-2-2-3-4-4">
                <text:list-item text:style-override="id1-3-2-2-3-4-4-1">
                  <text:number>-</text:number>
                  <text:p text:style-name="al">De bevordering van zelfredzaamheid en regie van inwoners</text:p>
                </text:list-item>
                <text:list-item text:style-override="id1-3-2-2-3-4-4-2">
                  <text:number>-</text:number>
                  <text:p text:style-name="al">De ondersteuning van gezonde en veilige ontwikkeling van kinderen en jongeren</text:p>
                </text:list-item>
                <text:list-item text:style-override="id1-3-2-2-3-4-4-3">
                  <text:number>-</text:number>
                  <text:p text:style-name="al">Het versterken van sociale cohesie en een veilige leefomgeving</text:p>
                </text:list-item>
                <text:list-item text:style-override="id1-3-2-2-3-4-4-4">
                  <text:number>-</text:number>
                  <text:p text:style-name="al">Het bijdragen aan een duurzaam en betaalbaar stelsel voor hulp en ondersteuning. </text:p>
                </text:list-item>
              </text:list>
              <text:p text:style-name="al">De beleidsagenda, specifiek bijlage 2, wordt daarbij als sturingsinstrument gebruikt.</text:p>
              <text:p text:style-name="al">Uitgangspunt is dan ook dat de te subsidiëren activiteiten moeten bijdragen aan het realiseren van de doelstellingen zoals verwoord in de Maatschappelijke agenda en de Beleidsagenda Sociaal Domein.</text:p>
            </text:section>
            <text:section text:name="artikel_id1-3-2-2-3-5" text:style-name="artikel">
              <text:p text:style-name="artikel_kop_titel"><text:span text:style-name="artikel_kop_label">Artikel</text:span> <text:span text:style-name="artikel_kop_nr">3.4</text:span> Welzijnsorganisatie</text:p>
              <text:p text:style-name="al">De gemeente wil dat er een welzijnsorganisatie is, met dienstverlening met een preventief karakter voor de doelgroep 0-100 +, om het voorliggende veld te verstevigen en daarmee aanbod te genereren waardoor er minder aanspraak wordt gemaakt op de maatwerkvoorzieningen om de stijgende ondersteuningsbehoefte op te vangen. </text:p>
              <text:p text:style-name="al">Daarmee wordt ingezet op het bijtijds signaleren van belemmeringen van kwetsbare inwoners op het gebied van gezondheid, integratie en sociale ontwikkeling zodat iedereen mee kan blijven doen en zich in zelfstandigheid kan blijven ontwikkelen. </text:p>
              <text:p text:style-name="al">De welzijnsorganisatie draagt daarom bij aan de doelstellingen, zoals verwoord in de Maatschappelijke agenda met het motto ‘samen werken, samen delen en samen sterker’.</text:p>
            </text:section>
            <text:section text:name="artikel_id1-3-2-2-3-6" text:style-name="artikel">
              <text:p text:style-name="artikel_kop_titel"><text:span text:style-name="artikel_kop_label">Artikel</text:span> <text:span text:style-name="artikel_kop_nr">3.5</text:span> Specifieke voorwaarden thema Welzijn</text:p>
              <text:list text:style-name="id1-3-2-2-3-6-2">
                <text:list-item text:style-override="id1-3-2-2-3-6-2-1">
                  <text:number>a)</text:number>
                  <text:p text:style-name="al">
                  <text:span text:style-name="nadrukvet">Activiteiten die voor subsidie in aanmerking komen</text:span>
                </text:p>
                  <text:p text:style-name="al">De activiteiten, die voor subsidie in aanmerking komen, moeten voldoen aan de volgende specifieke voorwaarden:</text:p>
                  <text:list text:style-name="id1-3-2-2-3-6-2-1-4">
                    <text:list-item text:style-override="id1-3-2-2-3-6-2-1-4-1">
                      <text:number>1.</text:number>
                      <text:p text:style-name="al">de activiteiten gaan uit van het kortdurend ondersteuning bieden met het perspectief dat de inwoner het zelf weer kan; en</text:p>
                    </text:list-item>
                    <text:list-item text:style-override="id1-3-2-2-3-6-2-1-4-2">
                      <text:number>2.</text:number>
                      <text:p text:style-name="al">de activiteiten zijn hoofdzakelijk gericht op een collectief aanbod, waardoor er minder aanspraak wordt gemaakt op kortdurende individuele maatwerkvoorzieningen; en</text:p>
                    </text:list-item>
                    <text:list-item text:style-override="id1-3-2-2-3-6-2-1-4-3">
                      <text:number>3.</text:number>
                      <text:p text:style-name="al">de activiteiten zijn kwalitatief en kwantitatief toereikend op het gebied van welzijn voor alle inwoners en in elke fase van hun leven en passend bij de (eventueel aanwezige) ondersteuningsbehoefte/-vraag; en</text:p>
                    </text:list-item>
                    <text:list-item text:style-override="id1-3-2-2-3-6-2-1-4-4">
                      <text:number>4.</text:number>
                      <text:p text:style-name="al">de activiteiten zijn als algemene voorziening (dus zonder indicatie) bereikbaar; en</text:p>
                    </text:list-item>
                    <text:list-item text:style-override="id1-3-2-2-3-6-2-1-4-5">
                      <text:number>5.</text:number>
                      <text:p text:style-name="al">de activiteiten zijn gericht op het vergroten van zelfredzaamheid en het bevorderen van de eigen regie van inwoners en de mate van participatie in de samenleving; en</text:p>
                    </text:list-item>
                    <text:list-item text:style-override="id1-3-2-2-3-6-2-1-4-6">
                      <text:number>6.</text:number>
                      <text:p text:style-name="al">de activiteiten gaan uit van de talenten en de mogelijkheden van inwoners; en</text:p>
                    </text:list-item>
                    <text:list-item text:style-override="id1-3-2-2-3-6-2-1-4-7">
                      <text:number>7.</text:number>
                      <text:p text:style-name="al">de activiteiten zijn erop gericht dat sociale netwerken rondom inwoners met een ondersteuningsvraag versterkt worden; en</text:p>
                    </text:list-item>
                    <text:list-item text:style-override="id1-3-2-2-3-6-2-1-4-8">
                      <text:number>8.</text:number>
                      <text:p text:style-name="al">de activiteiten dragen bij aan (de verbetering van) vroegtijdige signalering; en</text:p>
                    </text:list-item>
                    <text:list-item text:style-override="id1-3-2-2-3-6-2-1-4-9">
                      <text:number>9.</text:number>
                      <text:p text:style-name="al">de activiteiten betreffen onafhankelijke cliëntondersteuning (zoals in de wet Maatschappelijke ondersteuning 2015); en</text:p>
                    </text:list-item>
                    <text:list-item text:style-override="id1-3-2-2-3-6-2-1-4-10">
                      <text:number>10.</text:number>
                      <text:p text:style-name="al">de aangeboden activiteiten zijn voorzien van resultaatsindicatoren waarop wordt verantwoord. </text:p>
                    </text:list-item>
                  </text:list>
                </text:list-item>
                <text:list-item text:style-override="id1-3-2-2-3-6-2-2">
                  <text:number>b)</text:number>
                  <text:p text:style-name="al">
                  <text:span text:style-name="nadrukvet">Activiteiten die niet voor subsidie in aanmerking komen:</text:span>
                </text:p>
                  <text:p text:style-name="al">Triage doelgroep 0-100 + en de daaraan onlosmakelijk verbonden werkzaamheden.</text:p>
                  <text:p text:style-name="al"/>
                </text:list-item>
                <text:list-item text:style-override="id1-3-2-2-3-6-2-3">
                  <text:number>c)</text:number>
                  <text:p text:style-name="al">
                  <text:span text:style-name="nadrukvet">Aanvrager</text:span>
                </text:p>
                  <text:p text:style-name="al">Een welzijnsorganisatie die op Voorschotense inwoners is gericht en een lokaal netwerk heeft.</text:p>
                  <text:p text:style-name="al"/>
                </text:list-item>
                <text:list-item text:style-override="id1-3-2-2-3-6-2-4">
                  <text:number>d)</text:number>
                  <text:p text:style-name="al">
                  <text:span text:style-name="nadrukvet">Voorwaarden aan de organisatie </text:span>
                </text:p>
                  <text:p text:style-name="al">De voorwaarden die gesteld worden aan de organisatie zijn de volgende:</text:p>
                  <text:list text:style-name="id1-3-2-2-3-6-2-4-4">
                    <text:list-item text:style-override="id1-3-2-2-3-6-2-4-4-1">
                      <text:number>1.</text:number>
                      <text:p text:style-name="al">In aanvulling op artikel 6 lid 2 van de Algemene Subsidieverordening Voorschoten 2019 dient een subsidieaanvraag tevens te bevatten: </text:p>
                      <text:list text:style-name="id1-3-2-2-3-6-2-4-4-1-3">
                        <text:list-item text:style-override="id1-3-2-2-3-6-2-4-4-1-3-1">
                          <text:number>a.</text:number>
                          <text:p text:style-name="al">een toelichting op de in dit artikel onder e) genoemde rangschikkingscriteria; en</text:p>
                        </text:list-item>
                        <text:list-item text:style-override="id1-3-2-2-3-6-2-4-4-1-3-2">
                          <text:number>b.</text:number>
                          <text:p text:style-name="al">een activiteitenoverzicht uiterlijk op te leveren op 15 september van het jaar voorafgaand aan het subsidiejaar.</text:p>
                        </text:list-item>
                      </text:list>
                    </text:list-item>
                    <text:list-item text:style-override="id1-3-2-2-3-6-2-4-4-2">
                      <text:number>2.</text:number>
                      <text:p text:style-name="al">de organisatie is een welzijnsorganisatie waarin alle dienstverlening met een preventief karakter (nulde lijn) en professionele disciplines voor vrij toegankelijke voorzieningen (eerste lijn) worden uitgevoerd voor de doelgroep 0-100+; en</text:p>
                    </text:list-item>
                    <text:list-item text:style-override="id1-3-2-2-3-6-2-4-4-3">
                      <text:number>3.</text:number>
                      <text:p text:style-name="al">de organisatie heeft deskundig personeel en het opleidingsniveau van het personeel past bij de functie. Het personeel is in staat om de hulpvraag van de inwoners te verhelderen en indien nodig te verwijzen naar de juiste instantie. Daarnaast is het personeel in staat om problematiek te signaleren en zo nodig melding te maken bij de juiste instantie; en</text:p>
                    </text:list-item>
                    <text:list-item text:style-override="id1-3-2-2-3-6-2-4-4-4">
                      <text:number>4.</text:number>
                      <text:p text:style-name="al">de organisatie vormt een verbinding tussen formele en informele ondersteuning en het aanbod in de nulde lijn (vrijwilligersinitiatieven) en heeft een coördinerende functie om een optimaal en passend aanbod aan voorliggende voorzieningen te stimuleren en/of te creëren; en</text:p>
                    </text:list-item>
                    <text:list-item text:style-override="id1-3-2-2-3-6-2-4-4-5">
                      <text:number>5.</text:number>
                      <text:p text:style-name="al">de organisatie vormt een stevig netwerk met de wijk- en activiteitencentra; en</text:p>
                    </text:list-item>
                    <text:list-item text:style-override="id1-3-2-2-3-6-2-4-4-6">
                      <text:number>6.</text:number>
                      <text:p text:style-name="al">de organisatie biedt een laagdrempelige, toegankelijke en herkenbare ingang voor ondersteuningsvragen van inwoners en organisaties; en</text:p>
                    </text:list-item>
                    <text:list-item text:style-override="id1-3-2-2-3-6-2-4-4-7">
                      <text:number>7.</text:number>
                      <text:p text:style-name="al">de organisatie heeft een informatie- en adviesfunctie voor inwoners met vragen over ondersteuning op het vlak van het sociaal domein; en</text:p>
                    </text:list-item>
                    <text:list-item text:style-override="id1-3-2-2-3-6-2-4-4-8">
                      <text:number>8.</text:number>
                      <text:p text:style-name="al">De organisatie is iedere werkdag (telefonisch) bereikbaar.</text:p>
                    </text:list-item>
                  </text:list>
                </text:list-item>
                <text:list-item text:style-override="id1-3-2-2-3-6-2-5">
                  <text:number>e)</text:number>
                  <text:p text:style-name="al">
                  <text:span text:style-name="nadrukvet">Berekening van de subsidie, beoordeling subsidieaanvraag, rangschikkingscriteria en de verdeling</text:span>
                </text:p>
                  <text:list text:style-name="id1-3-2-2-3-6-2-5-3">
                    <text:list-item text:style-override="id1-3-2-2-3-6-2-5-3-1">
                      <text:number>1.</text:number>
                      <text:p text:style-name="al">De subsidie binnen dit thema wordt dus slechts verleend aan een welzijnsorganisatie. </text:p>
                    </text:list-item>
                    <text:list-item text:style-override="id1-3-2-2-3-6-2-5-3-2">
                      <text:number>2.</text:number>
                      <text:p text:style-name="al">Verlening van subsidie vindt plaats in volgorde van de door het college aangebrachte rangschikking van aanvragen, voor zover deze niet worden geweigerd. </text:p>
                    </text:list-item>
                    <text:list-item text:style-override="id1-3-2-2-3-6-2-5-3-3">
                      <text:number>3.</text:number>
                      <text:p text:style-name="al">Bij de rangschikking van aanvragen van meer dan € 1.000.000 kent het college punten toe aan de hand van de volgende rangschikkingscriteria en tot het daarbij vermelde maximumaantal: </text:p>
                      <text:list text:style-name="id1-3-2-2-3-6-2-5-3-3-3">
                        <text:list-item text:style-override="id1-3-2-2-3-6-2-5-3-3-3-1">
                          <text:number>a.</text:number>
                          <text:p text:style-name="al">de mate waarin de aanvrager bijdraagt aan ten minste twee doelen, genoemd in het Beleidsagenda Sociaal Domein ‘Voorschoten, goed voor elkaar’ (maximaal aantal toe te delen punten 30):</text:p>
                        </text:list-item>
                        <text:list-item text:style-override="id1-3-2-2-3-6-2-5-3-3-3-2">
                          <text:number>b.</text:number>
                          <text:p text:style-name="al">de mate waarin uit de aanvraag blijkt dat de aanvrager beschikt over het benodigde netwerk (maximaal aantal toe te delen punten 20): </text:p>
                        </text:list-item>
                        <text:list-item text:style-override="id1-3-2-2-3-6-2-5-3-3-3-3">
                          <text:number>c.</text:number>
                          <text:p text:style-name="al">de mate waarin uit de aanvraag blijkt dat de aanvrager beschikt over de benodigde kennis, kunde en ervaring (maximaal aantal toe te delen punten 20): </text:p>
                        </text:list-item>
                        <text:list-item text:style-override="id1-3-2-2-3-6-2-5-3-3-3-4">
                          <text:number>d.</text:number>
                          <text:p text:style-name="al">de mate waarin uit de aanvraag blijkt welke geformuleerde maatschappelijke resultaten binnen de projectperiode met de activiteiten worden behaald (maximaal aantal toe te delen punten 10): </text:p>
                        </text:list-item>
                        <text:list-item text:style-override="id1-3-2-2-3-6-2-5-3-3-3-5">
                          <text:number>e.</text:number>
                          <text:p text:style-name="al">de mate waarin uit de aanvraag blijkt dat de activiteiten aansluiten op de behoefte van de doelgroep (maximaal aantal toe te delen punten 10): </text:p>
                        </text:list-item>
                        <text:list-item text:style-override="id1-3-2-2-3-6-2-5-3-3-3-6">
                          <text:number>f.</text:number>
                          <text:p text:style-name="al">de mate waarin uit de aanvraag blijkt dat collectivering van aanbod continu nagestreefd wordt daar waar mogelijk, of dat innovatieve manieren van werken onderdeel zijn van de organisatie (maximaal aantal toe te delen punten 10): </text:p>
                        </text:list-item>
                      </text:list>
                    </text:list-item>
                    <text:list-item text:style-override="id1-3-2-2-3-6-2-5-3-4">
                      <text:number>4.</text:number>
                      <text:p text:style-name="al">Bij het bepalen van de rangschikking hanteert het college een gestandaardiseerde score op een schaal van 100 punten. </text:p>
                    </text:list-item>
                    <text:list-item text:style-override="id1-3-2-2-3-6-2-5-3-5">
                      <text:number>5.</text:number>
                      <text:p text:style-name="al">Wanneer meerdere aanvragen een gelijk aantal punten hebben is de prijs doorslaggevend. </text:p>
                    </text:list-item>
                  </text:list>
                </text:list-item>
              </text:list>
            </text:section>
            <text:section text:name="artikel_id1-3-2-2-3-7" text:style-name="artikel">
              <text:p text:style-name="artikel_kop_titel"><text:span text:style-name="artikel_kop_label">Artikel</text:span> <text:span text:style-name="artikel_kop_nr">3.6</text:span> Ondersteunende welzijnsactiviteiten die voor subsidie in aanmerking komen</text:p>
              <text:p text:style-name="al">Activiteiten die bijdragen aan een preventief aanbod dat ondersteunend is aan het beleid van de gemeente Voorschoten en de al reeds uitgevoerde activiteiten van de welzijnsorganisatie als genoemd in artikel 3.5.</text:p>
              <text:p text:style-name="al"/>
              <text:list text:style-name="id1-3-2-2-3-7-4">
                <text:list-item text:style-override="id1-3-2-2-3-7-4-1">
                  <text:number>a)</text:number>
                  <text:p text:style-name="al">
                  <text:span text:style-name="nadrukvet">Aanvragers</text:span>
                </text:p>
                  <text:p text:style-name="al">Welzijnsorganisaties en -verenigingen die gevestigd zijn binnen of buiten Voorschoten mits zij activiteiten organiseren voor een doelgroep van de inwoners van Voorschoten.</text:p>
                  <text:p text:style-name="al"/>
                </text:list-item>
                <text:list-item text:style-override="id1-3-2-2-3-7-4-2">
                  <text:number>b)</text:number>
                  <text:p text:style-name="al">
                  <text:span text:style-name="nadrukvet">Voorwaarden aan de activiteiten</text:span>
                </text:p>
                  <text:p text:style-name="al">De activiteiten, die voor subsidie in aanmerking komen, moeten voldoen aan de volgende specifieke voorwaarden:</text:p>
                  <text:list text:style-name="id1-3-2-2-3-7-4-2-4">
                    <text:list-item text:style-override="id1-3-2-2-3-7-4-2-4-1">
                      <text:number>•</text:number>
                      <text:p text:style-name="al">de activiteiten zijn toegankelijk voor iedereen die tot de doelgroep hoort binnen de gemeente Voorschoten om zo inclusie te vergroten; en</text:p>
                    </text:list-item>
                    <text:list-item text:style-override="id1-3-2-2-3-7-4-2-4-2">
                      <text:number>•</text:number>
                      <text:p text:style-name="al">de activiteiten zijn gericht op preventie en algemeen welzijn voor de moeilijk bereikbare kwetsbare inwoners van Voorschoten; en/of</text:p>
                    </text:list-item>
                    <text:list-item text:style-override="id1-3-2-2-3-7-4-2-4-3">
                      <text:number>•</text:number>
                      <text:p text:style-name="al">de activiteiten dragen bij aan het bevorderen van de gezondheid en leefstijl en het handhaven en/of versterken van de sociale infrastructuur.</text:p>
                    </text:list-item>
                  </text:list>
                </text:list-item>
                <text:list-item text:style-override="id1-3-2-2-3-7-4-3">
                  <text:number>c)</text:number>
                  <text:p text:style-name="al">
                  <text:span text:style-name="nadrukvet">Nadere weigeringsgronden</text:span>
                </text:p>
                  <text:p text:style-name="al">In aanvulling op de subsidieverordening kan een subsidie geheel of gedeeltelijk worden geweigerd op onderstaande gronden:</text:p>
                  <text:list text:style-name="id1-3-2-2-3-7-4-3-4">
                    <text:list-item text:style-override="id1-3-2-2-3-7-4-3-4-1">
                      <text:number>•</text:number>
                      <text:p text:style-name="al">er wordt geen subsidie verstrekt voor activiteiten die ook plaats kunnen vinden zonder gemeentelijke subsidiebijdrage; en</text:p>
                    </text:list-item>
                    <text:list-item text:style-override="id1-3-2-2-3-7-4-3-4-2">
                      <text:number>•</text:number>
                      <text:p text:style-name="al">er wordt geen subsidie verstrekt als er met de activiteiten godsdienstige, levensbeschouwelijke of partijpolitieke doelstellingen worden nagestreefd; en</text:p>
                    </text:list-item>
                    <text:list-item text:style-override="id1-3-2-2-3-7-4-3-4-3">
                      <text:number>•</text:number>
                      <text:p text:style-name="al">er wordt geen subsidie verleend als er andere vormen van gemeentelijk beleid ten grondslag liggen aan de subsidieaanvraag (bijvoorbeeld sturing op inkomensbeleid in een aanvraag terwijl hier mogelijkheden voor zijn gecreëerd via het minimabeleid).</text:p>
                    </text:list-item>
                  </text:list>
                </text:list-item>
                <text:list-item text:style-override="id1-3-2-2-3-7-4-4">
                  <text:number>d)</text:number>
                  <text:p text:style-name="al">
                  <text:span text:style-name="nadrukvet">Beoordeling subsidieaanvraag </text:span>
                </text:p>
                  <text:p text:style-name="al">Als het subsidieplafond wordt bereikt, zal het beschikbare budget worden verdeeld op basis van een vergelijking van de ingediende aanvragen gebaseerd op onderstaande wegingscriteria. </text:p>
                  <text:p text:style-name="al">De beoordeling vindt plaats op basis van prioritering, waarbij de activiteiten dienen bij te dragen aan (in volgorde van prioriteiten): </text:p>
                  <text:list text:style-name="id1-3-2-2-3-7-4-4-5">
                    <text:list-item text:style-override="id1-3-2-2-3-7-4-4-5-1">
                      <text:number>1.</text:number>
                      <text:p text:style-name="al">het beperken van doorstroming naar maatwerkvoorzieningen door in te zetten op preventie; en</text:p>
                    </text:list-item>
                    <text:list-item text:style-override="id1-3-2-2-3-7-4-4-5-2">
                      <text:number>2.</text:number>
                      <text:p text:style-name="al">het bereiken van een groot deel van de Voorschotense doelgroep; en</text:p>
                    </text:list-item>
                    <text:list-item text:style-override="id1-3-2-2-3-7-4-4-5-3">
                      <text:number>3.</text:number>
                      <text:p text:style-name="al">het bevorderen van de zelfredzaamheid en het stimuleren van de eigen regie van de doelgroep; en</text:p>
                    </text:list-item>
                    <text:list-item text:style-override="id1-3-2-2-3-7-4-4-5-4">
                      <text:number>4.</text:number>
                      <text:p text:style-name="al">het versterken van sociale netwerken rondom de doelgroep met een ondersteuningsvraag; en</text:p>
                    </text:list-item>
                    <text:list-item text:style-override="id1-3-2-2-3-7-4-4-5-5">
                      <text:number>5.</text:number>
                      <text:p text:style-name="al">het actuele beleid van de gemeente Voorschoten; en </text:p>
                    </text:list-item>
                    <text:list-item text:style-override="id1-3-2-2-3-7-4-4-5-6">
                      <text:number>6.</text:number>
                      <text:p text:style-name="al">waarbij het aangevraagde subsidiebedrag in reële verhouding staat tot het te behalen maatschappelijke doel.</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hema Specifieke Taken, veelal met wettelijke grondslag</text:p>
            <text:section text:name="artikel_id1-3-2-2-4-2" text:style-name="artikel">
              <text:p text:style-name="artikel_kop_titel"><text:span text:style-name="artikel_kop_label"/> </text:p>
              <text:p text:style-name="al">In dit hoofdstuk wordt een aantal specifieke taken benoemd, dat veelal een wettelijke grondslag heeft en waarvoor de gemeente dient zorg te dragen.</text:p>
              <text:p text:style-name="al"/>
              <text:p text:style-name="al">Het betreft de volgende taken:</text:p>
              <text:list text:style-name="id1-3-2-2-4-2-5">
                <text:list-item text:style-override="id1-3-2-2-4-2-5-1">
                  <text:number>1.</text:number>
                  <text:p text:style-name="al">Bibliotheekvoorziening</text:p>
                </text:list-item>
                <text:list-item text:style-override="id1-3-2-2-4-2-5-2">
                  <text:number>2.</text:number>
                  <text:p text:style-name="al">Speelotheek voorziening</text:p>
                </text:list-item>
                <text:list-item text:style-override="id1-3-2-2-4-2-5-3">
                  <text:number>3.</text:number>
                  <text:p text:style-name="al">Vluchtelingenwerk</text:p>
                </text:list-item>
                <text:list-item text:style-override="id1-3-2-2-4-2-5-4">
                  <text:number>4.</text:number>
                  <text:p text:style-name="al">Lokale Omroepactiviteiten</text:p>
                </text:list-item>
                <text:list-item text:style-override="id1-3-2-2-4-2-5-5">
                  <text:number>5.</text:number>
                  <text:p text:style-name="al">Reddingswerk</text:p>
                </text:list-item>
                <text:list-item text:style-override="id1-3-2-2-4-2-5-6">
                  <text:number>6.</text:number>
                  <text:p text:style-name="al">Preventie jeugdcriminaliteit</text:p>
                </text:list-item>
                <text:list-item text:style-override="id1-3-2-2-4-2-5-7">
                  <text:number>7.</text:number>
                  <text:p text:style-name="al">Discriminatievoorziening</text:p>
                </text:list-item>
                <text:list-item text:style-override="id1-3-2-2-4-2-5-8">
                  <text:number>8.</text:number>
                  <text:p text:style-name="al">Werk en Inkomen</text:p>
                </text:list-item>
              </text:list>
            </text:section>
            <text:section text:name="artikel_id1-3-2-2-4-3" text:style-name="artikel">
              <text:p text:style-name="artikel_kop_titel"><text:span text:style-name="artikel_kop_label">Artikel</text:span> <text:span text:style-name="artikel_kop_nr">4.1</text:span> Bibliotheekvoorziening</text:p>
              <text:p text:style-name="al">
              <text:span text:style-name="nadrukcur">Wettelijk kader</text:span>
            </text:p>
              <text:p text:style-name="al">De functies van de bibliotheek zijn sinds 2015 verankerd in de Wet stelsel openbare bibliotheekvoorzieningen (Wsob). Een voor eenieder toegankelijke openbare bibliotheekvoorziening omvat in ieder geval de volgende functies die bijdragen aan de persoonlijke ontwikkeling en verbetering van de maatschappelijke kansen van het algemene publiek:</text:p>
              <text:list text:style-name="id1-3-2-2-4-3-4">
                <text:list-item text:style-override="id1-3-2-2-4-3-4-1">
                  <text:number>•</text:number>
                  <text:p text:style-name="al">ter beschikking stellen van kennis en informatie; en</text:p>
                </text:list-item>
                <text:list-item text:style-override="id1-3-2-2-4-3-4-2">
                  <text:number>•</text:number>
                  <text:p text:style-name="al">het bieden van mogelijkheden tot ontwikkeling en educatie; en</text:p>
                </text:list-item>
                <text:list-item text:style-override="id1-3-2-2-4-3-4-3">
                  <text:number>•</text:number>
                  <text:p text:style-name="al">het bevorderen van lezen en het laten kennismaken met literatuur; en</text:p>
                </text:list-item>
                <text:list-item text:style-override="id1-3-2-2-4-3-4-4">
                  <text:number>•</text:number>
                  <text:p text:style-name="al">het organiseren van ontmoeting en debat; en</text:p>
                </text:list-item>
                <text:list-item text:style-override="id1-3-2-2-4-3-4-5">
                  <text:number>•</text:number>
                  <text:p text:style-name="al">het laten kennis maken met kunst en cultuur.</text:p>
                </text:list-item>
              </text:list>
              <text:p text:style-name="al">
              <text:span text:style-name="nadrukcur">Doelstellingen:</text:span>
            </text:p>
              <text:list text:style-name="id1-3-2-2-4-3-6">
                <text:list-item text:style-override="id1-3-2-2-4-3-6-1">
                  <text:number>a)</text:number>
                  <text:p text:style-name="al">De bibliotheek is een belangrijke informele plaats die de leefbaarheid in het dorp vergroot en waar toegang tot kennis en informatie wordt geboden;</text:p>
                </text:list-item>
                <text:list-item text:style-override="id1-3-2-2-4-3-6-2">
                  <text:number>b)</text:number>
                  <text:p text:style-name="al">De bibliotheek is laagdrempelig en toegankelijk voor iedereen;</text:p>
                </text:list-item>
                <text:list-item text:style-override="id1-3-2-2-4-3-6-3">
                  <text:number>c)</text:number>
                  <text:p text:style-name="al">De bibliotheek stimuleert leesplezier, het lezen van boeken en bibliotheekbezoek bij de inwoners van Voorschoten;</text:p>
                </text:list-item>
                <text:list-item text:style-override="id1-3-2-2-4-3-6-4">
                  <text:number>d)</text:number>
                  <text:p text:style-name="al">De bibliotheek helpt mensen zich verder te ontwikkelen. Onder meer taalbevordering en de ontwikkeling van basisvaardigheden om te stimuleren dat alle inwoners zelfredzaam kunnen zijn.</text:p>
                </text:list-item>
                <text:list-item text:style-override="id1-3-2-2-4-3-6-5">
                  <text:number>e)</text:number>
                  <text:p text:style-name="al">De bibliotheek biedt (met partners) een aantrekkelijke programmering passend bij de inwoners van Voorschoten die bijdraagt aan zaken als: inspiratie, ontwikkeling, participatie en verbinding van Voorschotenaren. </text:p>
                </text:list-item>
              </text:list>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Maatschappelijke effecten:</text:p>
                      <text:p text:style-name="table_al"/>
                      <text:p text:style-name="table_al">De bibliotheek zorgt voor:</text:p>
                      <text:list text:style-name="id1-3-2-2-4-3-7-1-2-1-1-4">
                        <text:list-item text:style-override="id1-3-2-2-4-3-7-1-2-1-1-4-1">
                          <text:number>-</text:number>
                          <text:p text:style-name="table_al">Leesplezier.</text:p>
                        </text:list-item>
                        <text:list-item text:style-override="id1-3-2-2-4-3-7-1-2-1-1-4-2">
                          <text:number>-</text:number>
                          <text:p text:style-name="table_al">Een toename van geletterdheid (en andere basisvaardigheden, waaronder digitale vaardigheden).</text:p>
                        </text:list-item>
                        <text:list-item text:style-override="id1-3-2-2-4-3-7-1-2-1-1-4-3">
                          <text:number>-</text:number>
                          <text:p text:style-name="table_al">Ontmoeting tussen en ontwikkeling van de inwoners.</text:p>
                        </text:list-item>
                        <text:list-item text:style-override="id1-3-2-2-4-3-7-1-2-1-1-4-4">
                          <text:number>-</text:number>
                          <text:p text:style-name="table_al">Het inwoners in staat stellen om goed mee te kunnen komen in de maatschappij.</text:p>
                        </text:list-item>
                      </text:list>
                    </table:table-cell>
                  </table:table-row>
                </table:table>
                <text:p text:style-name="table_bottom"/>
              </text:section>
              <text:p text:style-name="al"/>
              <text:list text:style-name="id1-3-2-2-4-3-9">
                <text:list-item text:style-override="id1-3-2-2-4-3-9-1">
                  <text:number>a)</text:number>
                  <text:p text:style-name="al">
                  <text:span text:style-name="nadrukvet">Activiteiten die voor subsidie in aanmerking komen </text:span>
                </text:p>
                  <text:p text:style-name="al">Subsidie wordt verstrekt ten behoeve van de reguliere activiteiten en bibliotheekwerkzaamheden, zoals vastgelegd in de Wet Stelsel Openbare Bibliotheekvoorzieningen.</text:p>
                  <text:p text:style-name="al">Dit zijn:</text:p>
                  <text:list text:style-name="id1-3-2-2-4-3-9-1-5">
                    <text:list-item text:style-override="id1-3-2-2-4-3-9-1-5-1">
                      <text:number>•</text:number>
                      <text:p text:style-name="al">leesbevordering, preventieve aanpak &amp; bestrijding laaggeletterdheid; en</text:p>
                    </text:list-item>
                    <text:list-item text:style-override="id1-3-2-2-4-3-9-1-5-2">
                      <text:number>•</text:number>
                      <text:p text:style-name="al">bevorderen van basisvaardigheden; en</text:p>
                    </text:list-item>
                    <text:list-item text:style-override="id1-3-2-2-4-3-9-1-5-3">
                      <text:number>•</text:number>
                      <text:p text:style-name="al">leren; en</text:p>
                    </text:list-item>
                    <text:list-item text:style-override="id1-3-2-2-4-3-9-1-5-4">
                      <text:number>•</text:number>
                      <text:p text:style-name="al">informeren; en</text:p>
                    </text:list-item>
                    <text:list-item text:style-override="id1-3-2-2-4-3-9-1-5-5">
                      <text:number>•</text:number>
                      <text:p text:style-name="al">ontmoeting &amp; debat; en</text:p>
                    </text:list-item>
                    <text:list-item text:style-override="id1-3-2-2-4-3-9-1-5-6">
                      <text:number>•</text:number>
                      <text:p text:style-name="al">toegang tot kunst &amp; cultuur.</text:p>
                    </text:list-item>
                  </text:list>
                </text:list-item>
                <text:list-item text:style-override="id1-3-2-2-4-3-9-2">
                  <text:number>d</text:number>
                  <text:p text:style-name="al">
                  <text:span text:style-name="nadrukvet">Aanvrager(s):</text:span>
                </text:p>
                  <text:list text:style-name="id1-3-2-2-4-3-9-2-3">
                    <text:list-item text:style-override="id1-3-2-2-4-3-9-2-3-1">
                      <text:number>•</text:number>
                      <text:p text:style-name="al">de aanvrager biedt een laagdrempelige voorziening voor alle inwoners van 0 tot 100+; en</text:p>
                    </text:list-item>
                    <text:list-item text:style-override="id1-3-2-2-4-3-9-2-3-2">
                      <text:number>•</text:number>
                      <text:p text:style-name="al">de aanvrager heeft aantoonbaar een goed lokaal netwerk en is goed ingevoerd in de Voorschotense gemeenschap; en</text:p>
                    </text:list-item>
                    <text:list-item text:style-override="id1-3-2-2-4-3-9-2-3-3">
                      <text:number>•</text:number>
                      <text:p text:style-name="al">de aanvrager is gecertificeerd. </text:p>
                    </text:list-item>
                  </text:list>
                </text:list-item>
                <text:list-item text:style-override="id1-3-2-2-4-3-9-3">
                  <text:number>e</text:number>
                  <text:p text:style-name="al">
                  <text:span text:style-name="nadrukvet">Berekening van de subsidie</text:span>
                </text:p>
                  <text:p text:style-name="al">In afwachting van een verwachte aanpassing van de Wet Stelsel Openbare Bibliotheekvoorzieningen wordt de reguliere subsidie vooralsnog berekend aan de hand van een bedrag per inwoner en huisvestingskosten. Aanvullend kunnen er op basis van een plan voor activiteiten en een sluitende begroting in 2026 deels of volledig zogenaamde ‘zorgplichtmiddelen’ ter beschikking worden gesteld voor deze activiteiten.</text:p>
                </text:list-item>
              </text:list>
            </text:section>
            <text:section text:name="artikel_id1-3-2-2-4-4" text:style-name="artikel">
              <text:p text:style-name="artikel_kop_titel"><text:span text:style-name="artikel_kop_label">Artikel</text:span> <text:span text:style-name="artikel_kop_nr">4.2</text:span> Speelotheek</text:p>
              <text:p text:style-name="al">
              <text:span text:style-name="nadrukcur">Doelstellingen:</text:span>
            </text:p>
              <text:p text:style-name="al">Een verantwoord collectief aanbod van speelgoed door de Speelotheek voor kinderen van verschillende leeftijdsgroepen en in verschillende ontwikkelcategorieën. Het aanbod draagt er aan bij dat kinderen zich zo goed mogelijk kunnen ontwikkelen.</text:p>
              <text:p text:style-name="al"/>
              <text:section text:name="table_id1-3-2-2-4-4-5" text:style-name="table">
                <text:p text:style-name="table_top"/>
                <table:table table:style-name="tgroup">
                  <table:table-column table:style-name="id1-3-2-2-4-4-5-1-1"/>
                  <table:table-row table:style-name="row">
                    <table:table-cell table:style-name="cell_frame_all" table:number-rows-spanned="1" table:number-columns-spanned="1">
                      <text:p text:style-name="table_al">Maatschappelijke effecten:</text:p>
                      <text:list text:style-name="id1-3-2-2-4-4-5-1-2-1-1-2">
                        <text:list-item text:style-override="id1-3-2-2-4-4-5-1-2-1-1-2-1">
                          <text:number>-</text:number>
                          <text:p text:style-name="table_al">Bijdragen aan het spelenderwijs verhogen van de concentratie en inventiviteit van kinderen. </text:p>
                        </text:list-item>
                      </text:list>
                    </table:table-cell>
                  </table:table-row>
                </table:table>
                <text:p text:style-name="table_bottom"/>
              </text:section>
              <text:p text:style-name="al"/>
              <text:list text:style-name="id1-3-2-2-4-4-7">
                <text:list-item text:style-override="id1-3-2-2-4-4-7-1">
                  <text:number>a)</text:number>
                  <text:p text:style-name="al">
                  <text:span text:style-name="nadrukvet">Activiteiten die voor subsidie in aanmerking komen:</text:span>
                </text:p>
                  <text:list text:style-name="id1-3-2-2-4-4-7-1-3">
                    <text:list-item text:style-override="id1-3-2-2-4-4-7-1-3-1">
                      <text:number>•</text:number>
                      <text:p text:style-name="al">het faciliteren van een collectieve verantwoorde speelgoedcollectie voor primair de kinderen in Voorschoten en eventueel omliggende gemeentes. Meer dan 60% van de leden is woonachtig in Voorschoten; en</text:p>
                    </text:list-item>
                    <text:list-item text:style-override="id1-3-2-2-4-4-7-1-3-2">
                      <text:number>•</text:number>
                      <text:p text:style-name="al">het ondersteunen en (mede)organiseren van speelactiviteiten in Voorschoten om zowel het binnen- als buitenspelen te stimuleren. </text:p>
                    </text:list-item>
                  </text:list>
                </text:list-item>
                <text:list-item text:style-override="id1-3-2-2-4-4-7-2">
                  <text:number>b)</text:number>
                  <text:p text:style-name="al">
                  <text:span text:style-name="nadrukvet">Aanvrager(s):</text:span>
                </text:p>
                  <text:list text:style-name="id1-3-2-2-4-4-7-2-3">
                    <text:list-item text:style-override="id1-3-2-2-4-4-7-2-3-1">
                      <text:number>•</text:number>
                      <text:p text:style-name="al">de organisatie heeft tot doel om het spelen binnen- en buitenshuis te stimuleren door onder meer het faciliteren van een collectieve verantwoorde speelgoedcollectie; en</text:p>
                    </text:list-item>
                    <text:list-item text:style-override="id1-3-2-2-4-4-7-2-3-2">
                      <text:number>•</text:number>
                      <text:p text:style-name="al">de organisatie helpt ouders en organisaties zoals de kinderopvang bij het maken van daarin verantwoorde keuzes; en</text:p>
                    </text:list-item>
                    <text:list-item text:style-override="id1-3-2-2-4-4-7-2-3-3">
                      <text:number>•</text:number>
                      <text:p text:style-name="al">de organisatie is laagdrempelig, zonder winstoogmerk en gevestigd in Voorschoten; en</text:p>
                    </text:list-item>
                    <text:list-item text:style-override="id1-3-2-2-4-4-7-2-3-4">
                      <text:number>•</text:number>
                      <text:p text:style-name="al">de organisatie draagt bij aan duurzaam gebruik en hergebruik van spelmateriaal.</text:p>
                    </text:list-item>
                  </text:list>
                </text:list-item>
                <text:list-item text:style-override="id1-3-2-2-4-4-7-3">
                  <text:number>c)</text:number>
                  <text:p text:style-name="al">
                  <text:span text:style-name="nadrukvet">Berekening van de subsidie </text:span>
                </text:p>
                  <text:p text:style-name="al">Voor de aanvragen onder dit thema kan maximaal € 1.600 worden aangevraagd. </text:p>
                  <text:p text:style-name="al"/>
                </text:list-item>
                <text:list-item text:style-override="id1-3-2-2-4-4-7-4">
                  <text:number>d)</text:number>
                  <text:p text:style-name="al">
                  <text:span text:style-name="nadrukvet">Kosten die voor subsidie in aanmerking komen</text:span>
                </text:p>
                  <text:p text:style-name="al">Alle kosten, na aftrek van bijdragen van derden, die naar het oordeel van het college noodzakelijk zijn om de hierboven genoemde activiteiten te realiseren komen voor subsidie in aanmerking.</text:p>
                  <text:p text:style-name="al"/>
                </text:list-item>
                <text:list-item text:style-override="id1-3-2-2-4-4-7-5">
                  <text:number>e)</text:number>
                  <text:p text:style-name="al">
                  <text:span text:style-name="nadrukvet">Kosten die niet voor subsidie in aanmerking komen: </text:span>
                </text:p>
                  <text:list text:style-name="id1-3-2-2-4-4-7-5-3">
                    <text:list-item text:style-override="id1-3-2-2-4-4-7-5-3-1">
                      <text:number>•</text:number>
                      <text:p text:style-name="al">Kosten die door de deelnemers aan de activiteit in redelijkheid kunnen worden gedragen; of</text:p>
                    </text:list-item>
                    <text:list-item text:style-override="id1-3-2-2-4-4-7-5-3-2">
                      <text:number>•</text:number>
                      <text:p text:style-name="al">Kosten die voor de uitvoering van de activiteit niet persé noodzakelijk zijn komen niet in aanmerking voor subsidie.</text:p>
                    </text:list-item>
                  </text:list>
                </text:list-item>
                <text:list-item text:style-override="id1-3-2-2-4-4-7-6">
                  <text:number>f)</text:number>
                  <text:p text:style-name="al">
                  <text:span text:style-name="nadrukvet">Beoordeling subsidieaanvraag </text:span>
                </text:p>
                  <text:p text:style-name="al">De aanvraag wordt beoordeeld op basis van onderstaande criteria als het aanbrengen van prioritering noodzakelijk is: </text:p>
                  <text:list text:style-name="id1-3-2-2-4-4-7-6-4">
                    <text:list-item text:style-override="id1-3-2-2-4-4-7-6-4-1">
                      <text:number>•</text:number>
                      <text:p text:style-name="al">de mate waarin de organisatie eigen bijdragen en of cofinanciering ontvangt; en</text:p>
                    </text:list-item>
                    <text:list-item text:style-override="id1-3-2-2-4-4-7-6-4-2">
                      <text:number>•</text:number>
                      <text:p text:style-name="al">de mate van samenwerking met andere partijen. </text:p>
                    </text:list-item>
                  </text:list>
                </text:list-item>
              </text:list>
            </text:section>
            <text:section text:name="artikel_id1-3-2-2-4-5" text:style-name="artikel">
              <text:p text:style-name="artikel_kop_titel"><text:span text:style-name="artikel_kop_label">Artikel</text:span> <text:span text:style-name="artikel_kop_nr">4.3</text:span> Vluchtelingenwerk </text:p>
              <text:p text:style-name="al">
              <text:span text:style-name="nadrukcur">Wettelijk kader</text:span>
            </text:p>
              <text:p text:style-name="al">Wet inburgering </text:p>
              <text:p text:style-name="al"/>
              <text:p text:style-name="al">
              <text:span text:style-name="nadrukcur">Doelstellingen: </text:span>
            </text:p>
              <text:list text:style-name="id1-3-2-2-4-5-6">
                <text:list-item text:style-override="id1-3-2-2-4-5-6-1">
                  <text:number>•</text:number>
                  <text:p text:style-name="al">Statushouders zo gedegen mogelijk integreren door inzet van maatschappelijke begeleiding en begeleiding naar participatie en (betaald) werk.</text:p>
                </text:list-item>
                <text:list-item text:style-override="id1-3-2-2-4-5-6-2">
                  <text:number>•</text:number>
                  <text:p text:style-name="al">Het eigen maken van de lokale gebruiken, normen en waarden.</text:p>
                </text:list-item>
                <text:list-item text:style-override="id1-3-2-2-4-5-6-3">
                  <text:number>•</text:number>
                  <text:p text:style-name="al">Het verkleinen van belemmeringen om mee te doen.</text:p>
                </text:list-item>
                <text:list-item text:style-override="id1-3-2-2-4-5-6-4">
                  <text:number>•</text:number>
                  <text:p text:style-name="al">Het ontwikkelen van een informeel netwerk.</text:p>
                </text:list-item>
                <text:list-item text:style-override="id1-3-2-2-4-5-6-5">
                  <text:number>•</text:number>
                  <text:p text:style-name="al">Het bieden van kansen om zich persoonlijk te ontwikkelen waardoor een actieve participatie in de maatschappij mogelijk wordt gemaakt.</text:p>
                </text:list-item>
                <text:list-item text:style-override="id1-3-2-2-4-5-6-6">
                  <text:number>•</text:number>
                  <text:p text:style-name="al">Het zelfredzaam maken.</text:p>
                </text:list-item>
              </text:list>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p text:style-name="table_al">Maatschappelijke effecten:</text:p>
                      <text:list text:style-name="id1-3-2-2-4-5-7-1-2-1-1-2">
                        <text:list-item text:style-override="id1-3-2-2-4-5-7-1-2-1-1-2-1">
                          <text:number>-</text:number>
                          <text:p text:style-name="table_al">Wegwijs in nieuwe gemeente.</text:p>
                        </text:list-item>
                        <text:list-item text:style-override="id1-3-2-2-4-5-7-1-2-1-1-2-2">
                          <text:number>-</text:number>
                          <text:p text:style-name="table_al">Meer onderling begrip.</text:p>
                        </text:list-item>
                        <text:list-item text:style-override="id1-3-2-2-4-5-7-1-2-1-1-2-3">
                          <text:number>-</text:number>
                          <text:p text:style-name="table_al">Meer participatie van statushouders.</text:p>
                        </text:list-item>
                        <text:list-item text:style-override="id1-3-2-2-4-5-7-1-2-1-1-2-4">
                          <text:number>-</text:number>
                          <text:p text:style-name="table_al">Minder beroep van (ex) statushouders op sociale voorzieningen.</text:p>
                        </text:list-item>
                        <text:list-item text:style-override="id1-3-2-2-4-5-7-1-2-1-1-2-5">
                          <text:number>-</text:number>
                          <text:p text:style-name="table_al">Meer (ex)statushouders met een grotere weerbaarheid.</text:p>
                        </text:list-item>
                      </text:list>
                    </table:table-cell>
                  </table:table-row>
                </table:table>
                <text:p text:style-name="table_bottom"/>
              </text:section>
              <text:p text:style-name="al"/>
              <text:list text:style-name="id1-3-2-2-4-5-9">
                <text:list-item text:style-override="id1-3-2-2-4-5-9-1">
                  <text:number>a)</text:number>
                  <text:p text:style-name="al">
                  <text:span text:style-name="nadrukvet">Activiteiten die voor subsidie in aanmerking komen</text:span>
                </text:p>
                  <text:list text:style-name="id1-3-2-2-4-5-9-1-3">
                    <text:list-item text:style-override="id1-3-2-2-4-5-9-1-3-1">
                      <text:number>•</text:number>
                      <text:p text:style-name="al">Basisdienstverlening (infopunt, juridische begeleiding, samenwerking, voorlichting en belangenbehartiging) en aanvullende activiteiten; en</text:p>
                    </text:list-item>
                    <text:list-item text:style-override="id1-3-2-2-4-5-9-1-3-2">
                      <text:number>•</text:number>
                      <text:p text:style-name="al">maatschappelijke begeleiding bij inburgering; en</text:p>
                    </text:list-item>
                    <text:list-item text:style-override="id1-3-2-2-4-5-9-1-3-3">
                      <text:number>•</text:number>
                      <text:p text:style-name="al">begeleiding bij vestiging (o.b.v. huisvestingstaakstelling) en gezinshereniging; en </text:p>
                    </text:list-item>
                    <text:list-item text:style-override="id1-3-2-2-4-5-9-1-3-4">
                      <text:number>•</text:number>
                      <text:p text:style-name="al">begeleiding naar (financiële) zelfredzaamheid; en</text:p>
                    </text:list-item>
                    <text:list-item text:style-override="id1-3-2-2-4-5-9-1-3-5">
                      <text:number>•</text:number>
                      <text:p text:style-name="al">activiteiten ten behoeve van het participatieverklaringstraject; en</text:p>
                    </text:list-item>
                    <text:list-item text:style-override="id1-3-2-2-4-5-9-1-3-6">
                      <text:number>•</text:number>
                      <text:p text:style-name="al">het bieden van taal coaching; en</text:p>
                    </text:list-item>
                    <text:list-item text:style-override="id1-3-2-2-4-5-9-1-3-7">
                      <text:number>•</text:number>
                      <text:p text:style-name="al">nazorg; en</text:p>
                    </text:list-item>
                    <text:list-item text:style-override="id1-3-2-2-4-5-9-1-3-8">
                      <text:number>•</text:number>
                      <text:p text:style-name="al">het ontwikkelen van een informeel netwerk.</text:p>
                    </text:list-item>
                  </text:list>
                </text:list-item>
                <text:list-item text:style-override="id1-3-2-2-4-5-9-2">
                  <text:number>b)</text:number>
                  <text:p text:style-name="al">
                  <text:span text:style-name="nadrukvet">Aanvrager(s)</text:span>
                </text:p>
                  <text:p text:style-name="al">Subsidie wordt verstrekt ter ondersteuning van een organisatie die zich inzet om (ex)statushouders te ondersteunen en een bekende partij is voor de vluchteling vanuit het AZC.</text:p>
                  <text:p text:style-name="al"/>
                </text:list-item>
                <text:list-item text:style-override="id1-3-2-2-4-5-9-3">
                  <text:number>c)</text:number>
                  <text:p text:style-name="al">
                  <text:span text:style-name="nadrukvet">Voorwaarden aan aanvrager</text:span>
                </text:p>
                  <text:p text:style-name="al">Aanvrager heeft een groot netwerk van zorginstellingen en organisaties uit maatschappelijk middenveld en onderhoudt goede relaties met overheden en andere partijen op lokaal en landelijk niveau. </text:p>
                </text:list-item>
              </text:list>
            </text:section>
            <text:section text:name="artikel_id1-3-2-2-4-6" text:style-name="artikel">
              <text:p text:style-name="artikel_kop_titel"><text:span text:style-name="artikel_kop_label">Artikel</text:span> <text:span text:style-name="artikel_kop_nr">4.4</text:span> Lokale omroepactiviteiten</text:p>
              <text:p text:style-name="al">
              <text:span text:style-name="nadrukcur">Wettelijk kader</text:span>
            </text:p>
              <text:p text:style-name="al">Het Commissariaat voor de Media is de instantie die een lokale omroep aanwijst (voor de duur van 5 jaar). Een omroep moet voldoen aan de eisen die de Mediawet stelt en een lokaal toereikend media-aanbod verzorgen. Het Commissariaat voor de Media controleert of de omroep aan deze eisen voldoet. Per gemeente mag slechts een lokale omroep actief zijn. Gemeenten hebben een zorgplicht voor de bekostiging van de eigen lokale publieke omroep. De basis hiervoor is terug te vinden in de Mediawet. </text:p>
              <text:p text:style-name="al"/>
              <text:p text:style-name="al">Voor lokale omroepactiviteiten geldt dat de lokale omroepactiviteiten worden uitgevoerd, waarbij - als er een lokale omroep is - de gemeente een wettelijke zorgplicht heeft voor financiële bekostiging van deze omroep.</text:p>
              <text:p text:style-name="al">Het ministerie van OCW werkt aan een nieuwe Mediawet. Volgens die wet gaan de lokale omroepen over naar streekomroepen. Bovendien loopt de bekostiging dan niet meer via de gemeente, maar via de Rijksoverheid. Vanaf 1 januari 2028, treedt de nieuwe Mediawet in werking. Tot en met 2027 is de gemeente wettelijk verplicht om te zorgen voor de instandhouding van de lokale omroep.</text:p>
              <text:p text:style-name="al"/>
              <text:p text:style-name="al">
              <text:span text:style-name="nadrukcur">Doelstellingen: </text:span>
            </text:p>
              <text:p text:style-name="al">Lokaal toereikend media-aanbod op radio en tv met een actuele website en zichtbaar op sociale media. </text:p>
              <text:p text:style-name="al"/>
              <text:section text:name="table_id1-3-2-2-4-6-11" text:style-name="table">
                <text:p text:style-name="table_top"/>
                <table:table table:style-name="tgroup">
                  <table:table-column table:style-name="id1-3-2-2-4-6-11-1-1"/>
                  <table:table-row table:style-name="row">
                    <table:table-cell table:style-name="cell_frame_all" table:number-rows-spanned="1" table:number-columns-spanned="1">
                      <text:p text:style-name="table_al">Maatschappelijke effecten:</text:p>
                      <text:list text:style-name="id1-3-2-2-4-6-11-1-2-1-1-2">
                        <text:list-item text:style-override="id1-3-2-2-4-6-11-1-2-1-1-2-1">
                          <text:number>-</text:number>
                          <text:p text:style-name="table_al">Betrokken inwoners</text:p>
                        </text:list-item>
                        <text:list-item text:style-override="id1-3-2-2-4-6-11-1-2-1-1-2-2">
                          <text:number>-</text:number>
                          <text:p text:style-name="table_al">Sociaal-culturele identiteit</text:p>
                        </text:list-item>
                      </text:list>
                    </table:table-cell>
                  </table:table-row>
                </table:table>
                <text:p text:style-name="table_bottom"/>
              </text:section>
              <text:p text:style-name="al"/>
              <text:list text:style-name="id1-3-2-2-4-6-13">
                <text:list-item text:style-override="id1-3-2-2-4-6-13-1">
                  <text:number>a)</text:number>
                  <text:p text:style-name="al">
                  <text:span text:style-name="nadrukvet">Activiteiten die voor subsidie in aanmerking komen </text:span>
                </text:p>
                  <text:p text:style-name="al">Uitvoering van de lokale omroepactiviteiten met als resultaat een lokaal toereikend media-aanbod op basis van de Mediawet.</text:p>
                  <text:p text:style-name="al"/>
                </text:list-item>
                <text:list-item text:style-override="id1-3-2-2-4-6-13-2">
                  <text:number>b)</text:number>
                  <text:p text:style-name="al">
                  <text:span text:style-name="nadrukvet">Aanvrager(s) </text:span>
                </text:p>
                  <text:p text:style-name="al">Eén door het Commissariaat voor de Media aangewezen lokale omroep. </text:p>
                  <text:p text:style-name="al"/>
                </text:list-item>
                <text:list-item text:style-override="id1-3-2-2-4-6-13-3">
                  <text:number>c)</text:number>
                  <text:p text:style-name="al">
                  <text:span text:style-name="nadrukvet">Berekening van de subsidie </text:span>
                </text:p>
                  <text:p text:style-name="al">Richtsnoer bedrag per huishouden (bron: circulaire gemeentefonds ministerie van Binnenlandse Zaken en Koninkrijksrelaties).</text:p>
                  <text:p text:style-name="al"/>
                </text:list-item>
                <text:list-item text:style-override="id1-3-2-2-4-6-13-4">
                  <text:number>d)</text:number>
                  <text:p text:style-name="al">
                  <text:span text:style-name="nadrukvet">Nadere verplichtingen</text:span>
                </text:p>
                  <text:p text:style-name="al">Bij calamiteiten 24 uur per dag 7 dagen per week bereikbaar.</text:p>
                </text:list-item>
              </text:list>
            </text:section>
            <text:section text:name="artikel_id1-3-2-2-4-7" text:style-name="artikel">
              <text:p text:style-name="artikel_kop_titel"><text:span text:style-name="artikel_kop_label">Artikel</text:span> <text:span text:style-name="artikel_kop_nr">4.5</text:span> Reddingswerk </text:p>
              <text:p text:style-name="al">
              <text:span text:style-name="nadrukcur">Wettelijk kader</text:span>
            </text:p>
              <text:p text:style-name="al">Het recreatiegebied Vlietland, in de volksmond ook wel De Vlietlanden genoemd, ligt net buiten de gemeentegrens, in Leidschendam. Omdat dit recreatiegebied vanuit Voorschoten zo goed bereikbaar is, wordt de recreatieplas door veel Voorschotenaren gebruikt. </text:p>
              <text:p text:style-name="al">Voor Reddingswerk in de vorm van strandbewaking zijn in Nederland veelal reddingsbrigades actief. Bij de waterplas in het recreatiegebied Vlietland is ook een reddingsbrigade aan het werk.</text:p>
              <text:p text:style-name="al">Reddingsbrigades zijn in Nederland sinds 2007 een officiële hulpdienst. Net als de brandweer, politie en ambulance, verlenen ze hulp bij ongevallen en incidenten, maar ook in de search-and-rescue. Verder zijn er in Nederland 90 rampeneenheden verdeeld over reddingsbrigades, deze worden ingezet bij bijvoorbeeld overstromingen.</text:p>
              <text:p text:style-name="al"/>
              <text:p text:style-name="al">
              <text:span text:style-name="nadrukcur">Doelstelling: </text:span>
            </text:p>
              <text:p text:style-name="al">Veilige recreatie op de stranden van recreatiegebied Vlietland.</text:p>
              <text:p text:style-name="al"/>
              <text:list text:style-name="id1-3-2-2-4-7-10">
                <text:list-item text:style-override="id1-3-2-2-4-7-10-1">
                  <text:number>a)</text:number>
                  <text:p text:style-name="al">
                  <text:span text:style-name="nadrukvet">Activiteiten die voor subsidie in aanmerking komen </text:span>
                </text:p>
                  <text:p text:style-name="al">Het bieden van EHBO en reddingswerk op de stranden van reactiegebied Vlietland aan de gebruikers van het recreatiegebied;</text:p>
                  <text:p text:style-name="al"/>
                </text:list-item>
                <text:list-item text:style-override="id1-3-2-2-4-7-10-2">
                  <text:number>b)</text:number>
                  <text:p text:style-name="al">
                  <text:span text:style-name="nadrukvet">Aanvrager(s) </text:span>
                </text:p>
                  <text:p text:style-name="al">Een reddingsbrigade met voldoende reddingsmaterialen en opgeleide vrijwilligers. De vrijwilligers voldoen aan de richtlijnen van het reddingswerk, hebben een gecertificeerde en erkende opleiding afgerond/behaald en zijn aangesloten bij Reddingsbrigade Nederland.</text:p>
                  <text:p text:style-name="al"/>
                </text:list-item>
                <text:list-item text:style-override="id1-3-2-2-4-7-10-3">
                  <text:number>c)</text:number>
                  <text:p text:style-name="al">
                  <text:span text:style-name="nadrukvet">Voorwaarden:</text:span>
                </text:p>
                  <text:list text:style-name="id1-3-2-2-4-7-10-3-3">
                    <text:list-item text:style-override="id1-3-2-2-4-7-10-3-3-1">
                      <text:number>●</text:number>
                      <text:p text:style-name="al">de EHBO-voorziening is in ieder geval bemand in het weekend gedurende het zomerseizoen; </text:p>
                    </text:list-item>
                    <text:list-item text:style-override="id1-3-2-2-4-7-10-3-3-2">
                      <text:number>●</text:number>
                      <text:p text:style-name="al">en de organisatie werkt samen met strandexploitanten en andere relevante maatschappelijke organisaties.</text:p>
                    </text:list-item>
                  </text:list>
                </text:list-item>
              </text:list>
            </text:section>
            <text:section text:name="artikel_id1-3-2-2-4-8" text:style-name="artikel">
              <text:p text:style-name="artikel_kop_titel"><text:span text:style-name="artikel_kop_label">Artikel</text:span> <text:span text:style-name="artikel_kop_nr">4.6</text:span> Preventie jeugdcriminaliteit </text:p>
              <text:p text:style-name="al">
              <text:span text:style-name="nadrukcur">Wettelijk kader</text:span>
            </text:p>
              <text:p text:style-name="al">De wettelijke taak om grensoverschrijdend gedrag van jongeren te bestraffen wordt voor het Ministerie van Justitie door Halt uitgevoerd. Zo’n 16.000 jongeren per jaar krijgen een Halt-straf opgelegd. Belangrijk is om deze trajecten door preventieve maatregelen te voorkomen. Daarbij hebben gemeenten een rol.</text:p>
              <text:p text:style-name="al"/>
              <text:p text:style-name="al">
              <text:span text:style-name="nadrukcur">Doelstellingen: </text:span>
            </text:p>
              <text:p text:style-name="al">Een veilig dorp, waarbij wij ons richten op het verder terugdringen van inbraken en overlast en (beginnende) jeugdcriminaliteit. Het accent ligt op preventie; dit doen we door de sociale basis en zelfredzaamheid te versterken. Burgers voelen zich betrokken bij het veiligheidsbeleid en de contacten met burgers zijn goed. Het accent ligt op preventie.</text:p>
              <text:p text:style-name="al"/>
              <text:section text:name="table_id1-3-2-2-4-8-8" text:style-name="table">
                <text:p text:style-name="table_top"/>
                <table:table table:style-name="tgroup">
                  <table:table-column table:style-name="id1-3-2-2-4-8-8-1-1"/>
                  <table:table-row table:style-name="row">
                    <table:table-cell table:style-name="cell_frame_all" table:number-rows-spanned="1" table:number-columns-spanned="1">
                      <text:p text:style-name="table_al">Maatschappelijke effecten:</text:p>
                      <text:list text:style-name="id1-3-2-2-4-8-8-1-2-1-1-2">
                        <text:list-item text:style-override="id1-3-2-2-4-8-8-1-2-1-1-2-1">
                          <text:number>-</text:number>
                          <text:p text:style-name="table_al">Inwoners voelen zich veilig in Voorschoten en zijn actief betrokken bij hun directe omgeving. Verder zijn onze inwoners zelfredzaam, kennen hun eigen verantwoordelijkheid en geven daar actief invulling aan, al dan niet georganiseerd op buurt- en wijkniveau. De afspraken die we maken en de acties die we uitvoeren hebben de basis in vrijwilligheid, maar zijn niet vrijblijvend.</text:p>
                        </text:list-item>
                      </text:list>
                    </table:table-cell>
                  </table:table-row>
                </table:table>
                <text:p text:style-name="table_bottom"/>
              </text:section>
              <text:p text:style-name="al"/>
              <text:list text:style-name="id1-3-2-2-4-8-10">
                <text:list-item text:style-override="id1-3-2-2-4-8-10-1">
                  <text:number>a)</text:number>
                  <text:p text:style-name="al">
                  <text:span text:style-name="nadrukvet">Activiteiten die voor subsidie in aanmerking komen: </text:span>
                </text:p>
                  <text:list text:style-name="id1-3-2-2-4-8-10-1-3">
                    <text:list-item text:style-override="id1-3-2-2-4-8-10-1-3-1">
                      <text:number>•</text:number>
                      <text:p text:style-name="al">voorlichting op scholen, sportverenigingen of in de wijk; en</text:p>
                    </text:list-item>
                    <text:list-item text:style-override="id1-3-2-2-4-8-10-1-3-2">
                      <text:number>•</text:number>
                      <text:p text:style-name="al">maatwerkinterventies en projecten om jeugdcriminaliteit te voorkomen en te bestrijden; en</text:p>
                    </text:list-item>
                    <text:list-item text:style-override="id1-3-2-2-4-8-10-1-3-3">
                      <text:number>•</text:number>
                      <text:p text:style-name="al">verbinding leggen tussen het gezin, de wereld van het jeugdstrafrecht, de gemeente en alle organisaties waarmee jongeren te maken hebben, al dan niet door middel van inzet van bepaalde methodieken en werkwijzen.</text:p>
                    </text:list-item>
                  </text:list>
                </text:list-item>
                <text:list-item text:style-override="id1-3-2-2-4-8-10-2">
                  <text:number>b)</text:number>
                  <text:p text:style-name="al">
                  <text:span text:style-name="nadrukvet">Aanvrager(s) </text:span>
                </text:p>
                  <text:p text:style-name="al">Organisaties die zich bezighouden met preventie van criminaliteit in samenwerking en uitvoering met partijen uit het Sociaal Domein. </text:p>
                  <text:p text:style-name="al"/>
                </text:list-item>
                <text:list-item text:style-override="id1-3-2-2-4-8-10-3">
                  <text:number>c)</text:number>
                  <text:p text:style-name="al">
                  <text:span text:style-name="nadrukvet">Kosten die voor subsidie in aanmerking komen </text:span>
                </text:p>
                  <text:p text:style-name="al">De subsidie bestaat uit dekking van de kosten van uren en materialen die benodigd zijn voor de uitvoering van de activiteiten. </text:p>
                  <text:p text:style-name="al"/>
                </text:list-item>
                <text:list-item text:style-override="id1-3-2-2-4-8-10-4">
                  <text:number>d)</text:number>
                  <text:p text:style-name="al">
                  <text:span text:style-name="nadrukvet">Voorwaarden</text:span>: </text:p>
                  <text:list text:style-name="id1-3-2-2-4-8-10-4-3">
                    <text:list-item text:style-override="id1-3-2-2-4-8-10-4-3-1">
                      <text:number>•</text:number>
                      <text:p text:style-name="al">samenwerking met partijen uit het Sociaal Domein: activiteiten worden gedaan in uitvoering met deze partijen, zoals bijvoorbeeld onderwijs of jeugd- en jongerenwerk; en</text:p>
                    </text:list-item>
                    <text:list-item text:style-override="id1-3-2-2-4-8-10-4-3-2">
                      <text:number>•</text:number>
                      <text:p text:style-name="al">innovatie en flexibiliteit: inspelen op de relevante thema’s.</text:p>
                    </text:list-item>
                  </text:list>
                </text:list-item>
              </text:list>
            </text:section>
            <text:section text:name="artikel_id1-3-2-2-4-9" text:style-name="artikel">
              <text:p text:style-name="artikel_kop_titel"><text:span text:style-name="artikel_kop_label">Artikel</text:span> <text:span text:style-name="artikel_kop_nr">4.7</text:span> Discriminatievoorziening </text:p>
              <text:p text:style-name="al">
              <text:span text:style-name="nadrukcur">Wettelijk kader</text:span>
            </text:p>
              <text:p text:style-name="al">De Wet gemeentelijke anti-discriminatievoorzieningen is vastgesteld in 2009. Doel is dat eenieder toegang heeft tot een laagdrempelige gemeentelijke voorziening die klachten over discriminatie behandelt.</text:p>
              <text:p text:style-name="al"/>
              <text:section text:name="table_id1-3-2-2-4-9-5" text:style-name="table">
                <text:p text:style-name="table_top"/>
                <table:table table:style-name="tgroup">
                  <table:table-column table:style-name="id1-3-2-2-4-9-5-1-1"/>
                  <table:table-row table:style-name="row">
                    <table:table-cell table:style-name="cell_frame_all" table:number-rows-spanned="1" table:number-columns-spanned="1">
                      <text:p text:style-name="table_al">Maatschappelijke effecten:</text:p>
                      <text:list text:style-name="id1-3-2-2-4-9-5-1-2-1-1-2">
                        <text:list-item text:style-override="id1-3-2-2-4-9-5-1-2-1-1-2-1">
                          <text:number>-</text:number>
                          <text:p text:style-name="table_al">Inwoners in Voorschoten ervaren een open, veilige en inclusieve samenleving.</text:p>
                        </text:list-item>
                      </text:list>
                    </table:table-cell>
                  </table:table-row>
                </table:table>
                <text:p text:style-name="table_bottom"/>
              </text:section>
              <text:p text:style-name="al"/>
              <text:list text:style-name="id1-3-2-2-4-9-7">
                <text:list-item text:style-override="id1-3-2-2-4-9-7-1">
                  <text:number>a)</text:number>
                  <text:p text:style-name="al">
                  <text:span text:style-name="nadrukvet">Activiteiten die voor subsidie in aanmerking komen: </text:span>
                </text:p>
                  <text:list text:style-name="id1-3-2-2-4-9-7-1-3">
                    <text:list-item text:style-override="id1-3-2-2-4-9-7-1-3-1">
                      <text:number>•</text:number>
                      <text:p text:style-name="al">activiteiten Basisvoorziening WGA taken en flankerend aanbod. De activiteiten betreffen het signaleren, voorkomen en bestrijden van discriminatie, ongelijke behandeling en sociale uitsluiting; en</text:p>
                    </text:list-item>
                    <text:list-item text:style-override="id1-3-2-2-4-9-7-1-3-2">
                      <text:number>•</text:number>
                      <text:p text:style-name="al">activiteiten gericht op vergroting van de weerbaarheid tegen discriminatie en sociale uitsluiting, bevorderen van sociale veiligheid, participatie en actief burgerschap in relatie tot het voorkomen en bestrijden van discriminatie en sociale uitsluiting. Educatief aanbod om scholen te adviseren en ondersteunen bij initiatieven die gericht zijn op het bevorderen en in stand houden van een veilige en inclusieve leeromgeving en bij het aanpakken van pesten en andere vormen van uitsluiting. </text:p>
                    </text:list-item>
                  </text:list>
                </text:list-item>
                <text:list-item text:style-override="id1-3-2-2-4-9-7-2">
                  <text:number>b)</text:number>
                  <text:p text:style-name="al">
                  <text:span text:style-name="nadrukvet">Aanvrager(s) en voorwaarden:</text:span>
                </text:p>
                  <text:list text:style-name="id1-3-2-2-4-9-7-2-3">
                    <text:list-item text:style-override="id1-3-2-2-4-9-7-2-3-1">
                      <text:number>•</text:number>
                      <text:p text:style-name="al">breed toegankelijke discriminatievoorziening; en</text:p>
                    </text:list-item>
                    <text:list-item text:style-override="id1-3-2-2-4-9-7-2-3-2">
                      <text:number>•</text:number>
                      <text:p text:style-name="al">een organisatie die activiteiten aanbiedt conform wettelijke eisen op het gebied van discriminatiebestrijding (WGA taken) en in lijn werkt met het klachtenprotocol van de landelijke vereniging van discriminatie. </text:p>
                    </text:list-item>
                  </text:list>
                </text:list-item>
                <text:list-item text:style-override="id1-3-2-2-4-9-7-3">
                  <text:number>c)</text:number>
                  <text:p text:style-name="al">
                  <text:span text:style-name="nadrukvet">Berekening van de subsidie</text:span>
                </text:p>
                  <text:p text:style-name="al">Kosten basisvoorziening WGA en het flankerend aanbod. </text:p>
                  <text:p text:style-name="al"/>
                </text:list-item>
                <text:list-item text:style-override="id1-3-2-2-4-9-7-4">
                  <text:number>d)</text:number>
                  <text:p text:style-name="al">
                  <text:span text:style-name="nadrukvet">Voorwaarden </text:span>
                </text:p>
                  <text:p text:style-name="al">De aanvrager speelt in op ontwikkelingen binnen de gemeente Voorschoten.</text:p>
                </text:list-item>
              </text:list>
            </text:section>
            <text:section text:name="artikel_id1-3-2-2-4-10" text:style-name="artikel">
              <text:p text:style-name="artikel_kop_titel"><text:span text:style-name="artikel_kop_label">Artikel</text:span> <text:span text:style-name="artikel_kop_nr">4.8</text:span> Werk en Inkomen</text:p>
              <text:p text:style-name="al">
              <text:span text:style-name="nadrukcur">Wettelijk kader</text:span>
            </text:p>
              <text:p text:style-name="al">Participatiewet, Wet gemeentelijke schuldhulpverlening (Wgs)</text:p>
              <text:p text:style-name="al"/>
              <text:p text:style-name="al">
              <text:span text:style-name="nadrukcur">Doelstellingen:</text:span>
            </text:p>
              <text:list text:style-name="id1-3-2-2-4-10-6">
                <text:list-item text:style-override="id1-3-2-2-4-10-6-1">
                  <text:number>1)</text:number>
                  <text:p text:style-name="al">armoedebestrijding en inkomensondersteuning; en</text:p>
                </text:list-item>
                <text:list-item text:style-override="id1-3-2-2-4-10-6-2">
                  <text:number>2)</text:number>
                  <text:p text:style-name="al">verhoging van de arbeidsparticipatie; en</text:p>
                </text:list-item>
                <text:list-item text:style-override="id1-3-2-2-4-10-6-3">
                  <text:number>3)</text:number>
                  <text:p text:style-name="al">versterken van zelfvertrouwen en eigenwaarde; en</text:p>
                </text:list-item>
                <text:list-item text:style-override="id1-3-2-2-4-10-6-4">
                  <text:number>4)</text:number>
                  <text:p text:style-name="al">vergroten van maatschappelijke participatie.</text:p>
                </text:list-item>
              </text:list>
              <text:section text:name="table_id1-3-2-2-4-10-7" text:style-name="table">
                <text:p text:style-name="table_top"/>
                <table:table table:style-name="tgroup">
                  <table:table-column table:style-name="id1-3-2-2-4-10-7-1-1"/>
                  <table:table-row table:style-name="row">
                    <table:table-cell table:style-name="cell_frame_all" table:number-rows-spanned="1" table:number-columns-spanned="1">
                      <text:p text:style-name="table_al">Maatschappelijke Effecten:</text:p>
                      <text:list text:style-name="id1-3-2-2-4-10-7-1-2-1-1-2">
                        <text:list-item text:style-override="id1-3-2-2-4-10-7-1-2-1-1-2-1">
                          <text:number>-</text:number>
                          <text:p text:style-name="table_al">verhoogde economische zelfstandigheid; en</text:p>
                        </text:list-item>
                        <text:list-item text:style-override="id1-3-2-2-4-10-7-1-2-1-1-2-2">
                          <text:number>-</text:number>
                          <text:p text:style-name="table_al">vermindering van armoede en sociale uitsluiting; en</text:p>
                        </text:list-item>
                        <text:list-item text:style-override="id1-3-2-2-4-10-7-1-2-1-1-2-3">
                          <text:number>-</text:number>
                          <text:p text:style-name="table_al">verbetering van de levenskwaliteit van mensen in armoede; en</text:p>
                        </text:list-item>
                        <text:list-item text:style-override="id1-3-2-2-4-10-7-1-2-1-1-2-4">
                          <text:number>-</text:number>
                          <text:p text:style-name="table_al">versterkte sociale cohesie; en</text:p>
                        </text:list-item>
                        <text:list-item text:style-override="id1-3-2-2-4-10-7-1-2-1-1-2-5">
                          <text:number>-</text:number>
                          <text:p text:style-name="table_al">er is een duurzaam systeem voor zorg en ondersteuning.</text:p>
                        </text:list-item>
                      </text:list>
                    </table:table-cell>
                  </table:table-row>
                </table:table>
                <text:p text:style-name="table_bottom"/>
              </text:section>
              <text:p text:style-name="al"/>
              <text:list text:style-name="id1-3-2-2-4-10-9">
                <text:list-item text:style-override="id1-3-2-2-4-10-9-1">
                  <text:number>a)</text:number>
                  <text:p text:style-name="al">
                  <text:span text:style-name="nadrukvet">Aanvrager(s):</text:span>
                </text:p>
                  <text:list text:style-name="id1-3-2-2-4-10-9-1-3">
                    <text:list-item text:style-override="id1-3-2-2-4-10-9-1-3-1">
                      <text:number>•</text:number>
                      <text:p text:style-name="al">de aanvrager werkt samen met andere relevante organisaties en stakeholders om een bredere impact te realiseren; en</text:p>
                    </text:list-item>
                    <text:list-item text:style-override="id1-3-2-2-4-10-9-1-3-2">
                      <text:number>•</text:number>
                      <text:p text:style-name="al">de aanvrager heeft ervaring en expertise in het werken met de doelgroep en het uitvoeren van de te subsidiëren activiteiten.</text:p>
                    </text:list-item>
                  </text:list>
                </text:list-item>
                <text:list-item text:style-override="id1-3-2-2-4-10-9-2">
                  <text:number>b)</text:number>
                  <text:p text:style-name="al">
                  <text:span text:style-name="nadrukvet">Activiteiten die voor subsidie in aanmerking komen:</text:span>
                </text:p>
                  <text:list text:style-name="id1-3-2-2-4-10-9-2-3">
                    <text:list-item text:style-override="id1-3-2-2-4-10-9-2-3-1">
                      <text:number>•</text:number>
                      <text:p text:style-name="al">het bieden van hulp aan Voorschotense kinderen en jongeren uit financieel kwetsbare gezinnen met een inkomen op bijstandsniveau voor activiteiten op het gebied van onderwijs, sport, cultuur en welzijn; of</text:p>
                    </text:list-item>
                    <text:list-item text:style-override="id1-3-2-2-4-10-9-2-3-2">
                      <text:number>•</text:number>
                      <text:p text:style-name="al">het verstrekken van passende en professionele kleding aan Voorschotense werkzoekenden met een inkomen op bijstandsniveau die hulp nodig hebben bij hun presentaties en sollicitaties en het zorgen voor verbinding en betekenisvolle ontmoetingen om hun netwerk te verbreden; of </text:p>
                    </text:list-item>
                    <text:list-item text:style-override="id1-3-2-2-4-10-9-2-3-3">
                      <text:number>•</text:number>
                      <text:p text:style-name="al">het op verwijzing van professionals bieden van noodhulp (financiële steun) in acute noodsituaties aan Voorschotense huishoudens die geen andere vorm van hulp kunnen krijgen.</text:p>
                    </text:list-item>
                  </text:list>
                </text:list-item>
                <text:list-item text:style-override="id1-3-2-2-4-10-9-3">
                  <text:number>c)</text:number>
                  <text:p text:style-name="al">
                  <text:span text:style-name="nadrukvet">Berekening van de subsidie</text:span>
                </text:p>
                  <text:p text:style-name="al">Alle kosten die naar het oordeel van het college noodzakelijk zijn om de hierboven genoemde activiteiten te realiseren komen voor subsidie in aanmerking.</text:p>
                  <text:p text:style-name="al"/>
                </text:list-item>
                <text:list-item text:style-override="id1-3-2-2-4-10-9-4">
                  <text:number>d)</text:number>
                  <text:p text:style-name="al">
                  <text:span text:style-name="nadrukvet">Beoordeling subsidieaanvraag en prioritering </text:span>
                </text:p>
                  <text:p text:style-name="al">De aanvragen worden beoordeeld op basis van onderstaande criteria als het aanbrengen van prioritering noodzakelijk is: </text:p>
                  <text:list text:style-name="id1-3-2-2-4-10-9-4-4">
                    <text:list-item text:style-override="id1-3-2-2-4-10-9-4-4-1">
                      <text:number>•</text:number>
                      <text:p text:style-name="al">de beste prijs-kwaliteit verhouding waarbij de kwaliteit leidend is; en</text:p>
                    </text:list-item>
                    <text:list-item text:style-override="id1-3-2-2-4-10-9-4-4-2">
                      <text:number>•</text:number>
                      <text:p text:style-name="al">een brede relatie van de aanvrager met het maatschappelijke netwerk in Voorscho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hema Cultuur, Cultureel Erfgoed, Sport en Scouting</text:p>
            <text:section text:name="artikel_id1-3-2-2-5-2" text:style-name="artikel">
              <text:p text:style-name="artikel_kop_titel"><text:span text:style-name="artikel_kop_label">Artikel</text:span> <text:span text:style-name="artikel_kop_nr">5.1</text:span> Cultuur</text:p>
              <text:p text:style-name="al">
              <text:span text:style-name="nadrukcur">Wettelijk kader</text:span>
            </text:p>
              <text:p text:style-name="al">De gemeente heeft verschillende wettelijke taken die verband houden met cultuur, zoals ten aanzien van het bibliotheekwerk (Hoofdstuk 4) en het beschermen en toegankelijk maken van cultureel erfgoed (archeologisch en cultuurhistorisch). Daarnaast is er ook aandacht voor niet wettelijk cultuurbeleid. </text:p>
              <text:p text:style-name="al"/>
              <text:p text:style-name="al">
              <text:span text:style-name="nadrukcur">Cultuurvisie Voorschoten 2023 – 2026</text:span>
            </text:p>
              <text:p text:style-name="al">De Cultuurvisie Voorschoten 2023 – 2026 is in 2023 vastgesteld door de gemeenteraad. De visie vormt de basis voor een uitvoeringsagenda Cultuur, met daarin prioriteit op de onderwerpen cultuureducatie, cultuurparticipatie en het verenigingsleven. </text:p>
              <text:p text:style-name="al"/>
              <text:p text:style-name="al">De Voorschotense cultuurvisie is opgebouwd uit de volgende acht stellingen.</text:p>
              <text:p text:style-name="al"/>
              <text:p text:style-name="al">De Voorschotense cultuursector:</text:p>
              <text:list text:style-name="id1-3-2-2-5-2-11">
                <text:list-item text:style-override="id1-3-2-2-5-2-11-1">
                  <text:number>1)</text:number>
                  <text:p text:style-name="al">is een grote, brede en levendige sector die voor een groot deel bestaat uit verenigingen en daarbij drijft op vrijwilligers;</text:p>
                </text:list-item>
                <text:list-item text:style-override="id1-3-2-2-5-2-11-2">
                  <text:number>2)</text:number>
                  <text:p text:style-name="al">verbindt; bestaande uit verenigingen en andere (professionele) organisaties vormt de sector het cement van de samenleving;</text:p>
                </text:list-item>
                <text:list-item text:style-override="id1-3-2-2-5-2-11-3">
                  <text:number>3)</text:number>
                  <text:p text:style-name="al">draagt bij aan welzijn en zingeving voor zowel direct betrokkenen als consumenten en voor mensen in alle soorten en maten;</text:p>
                </text:list-item>
                <text:list-item text:style-override="id1-3-2-2-5-2-11-4">
                  <text:number>4)</text:number>
                  <text:p text:style-name="al">heeft in de gemeente Voorschoten een partner die niet als loket functioneert, maar die als bondgenoot naast de sector staat;</text:p>
                </text:list-item>
                <text:list-item text:style-override="id1-3-2-2-5-2-11-5">
                  <text:number>5)</text:number>
                  <text:p text:style-name="al">is zichtbaar in Voorschoten en de regio en streeft naar een integrale samenwerking onderling, interdisciplinair en met andere domeinen;</text:p>
                </text:list-item>
                <text:list-item text:style-override="id1-3-2-2-5-2-11-6">
                  <text:number>6)</text:number>
                  <text:p text:style-name="al">streeft naar een inhoudelijke en kwalitatief sterke verbinding met het basisonderwijs;</text:p>
                </text:list-item>
                <text:list-item text:style-override="id1-3-2-2-5-2-11-7">
                  <text:number>7)</text:number>
                  <text:p text:style-name="al">streeft naar integrale samenwerking op verschillende domeinen met sport, welzijn en andere maatschappelijke organisaties;</text:p>
                </text:list-item>
                <text:list-item text:style-override="id1-3-2-2-5-2-11-8">
                  <text:number>8)</text:number>
                  <text:p text:style-name="al">heeft faciliteiten nodig voor ontplooiing en presentatie van de activiteiten binnen de gemeente, zodat voor eenieder het aanbod bereikbaar en laagdrempelig is. </text:p>
                </text:list-item>
              </text:list>
              <text:p text:style-name="al">
              <text:span text:style-name="nadrukcur">Doelstellingen: </text:span>
            </text:p>
              <text:p text:style-name="al">Met de regeling wordt beoogd activiteiten te ondersteunen die bijdragen aan:</text:p>
              <text:list text:style-name="id1-3-2-2-5-2-14">
                <text:list-item text:style-override="id1-3-2-2-5-2-14-1">
                  <text:number>•</text:number>
                  <text:p text:style-name="al">een breed en toegankelijk cultuuraanbod voor iedereen in Voorschoten; en</text:p>
                </text:list-item>
                <text:list-item text:style-override="id1-3-2-2-5-2-14-2">
                  <text:number>•</text:number>
                  <text:p text:style-name="al">een levendige en zichtbare Voorschotense cultuursector; en</text:p>
                </text:list-item>
                <text:list-item text:style-override="id1-3-2-2-5-2-14-3">
                  <text:number>•</text:number>
                  <text:p text:style-name="al">de realisering van de stellingen uit de cultuurvisie Voorschoten 2023-2026 (met uitzondering van de stellingen 4 en 8).</text:p>
                </text:list-item>
              </text:list>
              <text:section text:name="table_id1-3-2-2-5-2-15" text:style-name="table">
                <text:p text:style-name="table_top"/>
                <table:table table:style-name="tgroup">
                  <table:table-column table:style-name="id1-3-2-2-5-2-15-1-1"/>
                  <table:table-row table:style-name="row">
                    <table:table-cell table:style-name="cell_frame_all" table:number-rows-spanned="1" table:number-columns-spanned="1">
                      <text:p text:style-name="table_al">Maatschappelijke effecten:</text:p>
                      <text:list text:style-name="id1-3-2-2-5-2-15-1-2-1-1-2">
                        <text:list-item text:style-override="id1-3-2-2-5-2-15-1-2-1-1-2-1">
                          <text:number>-</text:number>
                          <text:p text:style-name="table_al">Een toename van Voorschotenaren die aan cultuur doen of beleven (cultuurparticipatie).</text:p>
                        </text:list-item>
                        <text:list-item text:style-override="id1-3-2-2-5-2-15-1-2-1-1-2-2">
                          <text:number>-</text:number>
                          <text:p text:style-name="table_al">Cultuur draagt bij aan welzijn, zingeving en persoonlijke ontwikkeling en kan de onderlinge verbinding en weerbaarheid van Voorschotenaren stimuleren.</text:p>
                        </text:list-item>
                      </text:list>
                    </table:table-cell>
                  </table:table-row>
                </table:table>
                <text:p text:style-name="table_bottom"/>
              </text:section>
              <text:p text:style-name="al"/>
              <text:list text:style-name="id1-3-2-2-5-2-17">
                <text:list-item text:style-override="id1-3-2-2-5-2-17-1">
                  <text:number>a)</text:number>
                  <text:p text:style-name="al">
                  <text:span text:style-name="nadrukvet">Activiteiten die voor subsidie in aanmerking komen:</text:span>
                </text:p>
                  <text:list text:style-name="id1-3-2-2-5-2-17-1-3">
                    <text:list-item text:style-override="id1-3-2-2-5-2-17-1-3-1">
                      <text:number>•</text:number>
                      <text:p text:style-name="al">de activiteit geeft inwoners van Voorschoten de gelegenheid actief of passief deel te nemen aan cultuur in Voorschoten en is toegankelijk voor een breed publiek; en</text:p>
                    </text:list-item>
                    <text:list-item text:style-override="id1-3-2-2-5-2-17-1-3-2">
                      <text:number>•</text:number>
                      <text:p text:style-name="al">de activiteit weet bij voorkeur juist die inwoners van Voorschoten te bereiken die een afstand ervaren tot het cultuuraanbod in Voorschoten; en/of</text:p>
                    </text:list-item>
                    <text:list-item text:style-override="id1-3-2-2-5-2-17-1-3-3">
                      <text:number>•</text:number>
                      <text:p text:style-name="al">de activiteit draagt bij aan het bestendigen van de Voorschotense cultuursector en is voornamelijk gericht op het verenigingsleven en haar vrijwilligers; en</text:p>
                    </text:list-item>
                    <text:list-item text:style-override="id1-3-2-2-5-2-17-1-3-4">
                      <text:number>•</text:number>
                      <text:p text:style-name="al">de activiteit draagt bij aan het zichtbaarder maken van de Voorschotense cultuursector; of</text:p>
                    </text:list-item>
                    <text:list-item text:style-override="id1-3-2-2-5-2-17-1-3-5">
                      <text:number>•</text:number>
                      <text:p text:style-name="al">de activiteit heeft onder meer culturele en sportieve elementen en wordt voor diverse leeftijdsgroepen georganiseerd rond Koningsdag.</text:p>
                    </text:list-item>
                  </text:list>
                </text:list-item>
                <text:list-item text:style-override="id1-3-2-2-5-2-17-2">
                  <text:number>b)</text:number>
                  <text:p text:style-name="al">
                  <text:span text:style-name="nadrukvet">Aanvrager(s) </text:span>
                </text:p>
                  <text:p text:style-name="al">Culturele verenigingen en stichtingen zonder winstoogmerk die in Voorschoten gevestigd zijn.</text:p>
                  <text:p text:style-name="al"/>
                </text:list-item>
                <text:list-item text:style-override="id1-3-2-2-5-2-17-3">
                  <text:number>c)</text:number>
                  <text:p text:style-name="al">
                  <text:span text:style-name="nadrukvet">Berekening van de subsidie </text:span>
                </text:p>
                  <text:p text:style-name="al">Voor de aanvragen onder dit thema kan maximaal € 5.000 worden aangevraagd per organisatie. De organisatie kan wel voor meerdere activiteiten subsidie aanvragen. </text:p>
                  <text:p text:style-name="al"/>
                </text:list-item>
                <text:list-item text:style-override="id1-3-2-2-5-2-17-4">
                  <text:number>d)</text:number>
                  <text:p text:style-name="al">
                  <text:span text:style-name="nadrukvet">Kosten die niet voor subsidie in aanmerking komen </text:span>
                </text:p>
                  <text:p text:style-name="al">Kosten die door de deelnemers aan de activiteit in redelijkheid kunnen worden gedragen, of die voor de uitvoering van de activiteit niet persé noodzakelijk zijn komen niet in aanmerking voor subsidie.</text:p>
                  <text:p text:style-name="al"/>
                </text:list-item>
                <text:list-item text:style-override="id1-3-2-2-5-2-17-5">
                  <text:number>e)</text:number>
                  <text:p text:style-name="al">
                  <text:span text:style-name="nadrukvet">Voorwaarden </text:span>
                </text:p>
                  <text:p text:style-name="al">De aanvrager van een subsidie:</text:p>
                  <text:list text:style-name="id1-3-2-2-5-2-17-5-4">
                    <text:list-item text:style-override="id1-3-2-2-5-2-17-5-4-1">
                      <text:number>•</text:number>
                      <text:p text:style-name="al">heeft aantoonbaar binding met de gemeente Voorschoten en laat de activiteiten binnen Voorschoten (en eventueel aanvullend in de regio) plaatsvinden; en</text:p>
                    </text:list-item>
                    <text:list-item text:style-override="id1-3-2-2-5-2-17-5-4-2">
                      <text:number>•</text:number>
                      <text:p text:style-name="al">werkt binnen de aanvraag samen met anderen binnen en/of buiten de eigen sector, financieel, inhoudelijk of op basis van publieksbereik; en</text:p>
                    </text:list-item>
                    <text:list-item text:style-override="id1-3-2-2-5-2-17-5-4-3">
                      <text:number>•</text:number>
                      <text:p text:style-name="al">toont ondernemerschap door in ieder geval ook andere financieringsbronnen (sponsors en fondsen) aan te boren en de inzet van vrijwilligers; en</text:p>
                    </text:list-item>
                    <text:list-item text:style-override="id1-3-2-2-5-2-17-5-4-4">
                      <text:number>•</text:number>
                      <text:p text:style-name="al">laat in de aanvraag zien aandacht te hebben voor inclusie; en</text:p>
                    </text:list-item>
                    <text:list-item text:style-override="id1-3-2-2-5-2-17-5-4-5">
                      <text:number>•</text:number>
                      <text:p text:style-name="al">heeft, indien nodig, de benodigde vergunning voor het uitvoeren van het feest en of evenement. </text:p>
                    </text:list-item>
                  </text:list>
                </text:list-item>
                <text:list-item text:style-override="id1-3-2-2-5-2-17-6">
                  <text:number>f)</text:number>
                  <text:p text:style-name="al">
                  <text:span text:style-name="nadrukvet">Beoordeling subsidieaanvraag </text:span>
                </text:p>
                  <text:p text:style-name="al">Wanneer het subsidieplafond wordt bereikt vindt prioritering plaats op basis van de mate waarin de activiteit bijdraagt aan de doelstellingen en de aanvrager aan de gestelde voorwaarden. Ook wordt gekeken naar de mate van bereik. Hoe meer aan doelstellingen en voorwaarden wordt voldaan en hoe groter het bereik hoe meer prioriteit de aanvraag krijgt. </text:p>
                </text:list-item>
              </text:list>
            </text:section>
            <text:section text:name="artikel_id1-3-2-2-5-3" text:style-name="artikel">
              <text:p text:style-name="artikel_kop_titel"><text:span text:style-name="artikel_kop_label">Artikel</text:span> <text:span text:style-name="artikel_kop_nr">5.2</text:span> Cultureel erfgoed</text:p>
              <text:p text:style-name="al">
              <text:span text:style-name="nadrukcur">Doelstellingen:</text:span>
            </text:p>
              <text:p text:style-name="al">Activiteiten die bijdragen aan profilering en het onder de aandacht brengen van het Voorschotense van het erfgoed.</text:p>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Maatschappelijke effecten:</text:p>
                      <text:list text:style-name="id1-3-2-2-5-3-5-1-2-1-1-2">
                        <text:list-item text:style-override="id1-3-2-2-5-3-5-1-2-1-1-2-1">
                          <text:number>-</text:number>
                          <text:p text:style-name="table_al">Identiteit ontlenen aan het erfgoed, wat bijdraagt aan de verbondenheid.</text:p>
                        </text:list-item>
                      </text:list>
                    </table:table-cell>
                  </table:table-row>
                </table:table>
                <text:p text:style-name="table_bottom"/>
              </text:section>
              <text:p text:style-name="al"/>
              <text:list text:style-name="id1-3-2-2-5-3-7">
                <text:list-item text:style-override="id1-3-2-2-5-3-7-1">
                  <text:number>a)</text:number>
                  <text:p text:style-name="al">
                  <text:span text:style-name="nadrukvet">Activiteiten die voor subsidie in aanmerking komen:</text:span>
                </text:p>
                  <text:p text:style-name="al">het organiseren van een Open Monumentendag; </text:p>
                  <text:p text:style-name="al">het organiseren van de kortebaandraverij in Voorschoten als onderdeel van de Voorschotense Paardendagen (immaterieel erfgoed);</text:p>
                  <text:p text:style-name="al">activiteiten die bijdragen aan profilering en communicatie van cultureel erfgoed in Voorschoten.</text:p>
                  <text:p text:style-name="al"/>
                </text:list-item>
                <text:list-item text:style-override="id1-3-2-2-5-3-7-2">
                  <text:number>b)</text:number>
                  <text:p text:style-name="al">
                  <text:span text:style-name="nadrukvet">Aanvrager(s) </text:span>
                </text:p>
                  <text:p text:style-name="al">Organisaties die zich inzetten voor het Voorschotens erfgoed</text:p>
                  <text:p text:style-name="al"/>
                </text:list-item>
                <text:list-item text:style-override="id1-3-2-2-5-3-7-3">
                  <text:number>c)</text:number>
                  <text:p text:style-name="al">
                  <text:span text:style-name="nadrukvet">Berekening van de subsidie</text:span>
                </text:p>
                  <text:p text:style-name="al">Voor de aanvragen onder dit thema kan maximaal € 5.000 worden aangevraagd per organisatie. De organisatie kan wel voor meerdere activiteiten subsidie aanvragen. </text:p>
                  <text:p text:style-name="al"/>
                </text:list-item>
                <text:list-item text:style-override="id1-3-2-2-5-3-7-4">
                  <text:number>d)</text:number>
                  <text:p text:style-name="al">
                  <text:span text:style-name="nadrukvet">Voorwaarden </text:span>
                </text:p>
                  <text:list text:style-name="id1-3-2-2-5-3-7-4-3">
                    <text:list-item text:style-override="id1-3-2-2-5-3-7-4-3-1">
                      <text:number>•</text:number>
                      <text:p text:style-name="al">Organisaties die actief zijn in of gericht zijn op het Voorschotens erfgoed; en</text:p>
                    </text:list-item>
                    <text:list-item text:style-override="id1-3-2-2-5-3-7-4-3-2">
                      <text:number>•</text:number>
                      <text:p text:style-name="al">Organisaties die zich inzetten voor het cultureel erfgoed in de breedste zin van het woord kunnen subsidie aanvragen voor activiteiten.</text:p>
                    </text:list-item>
                  </text:list>
                </text:list-item>
                <text:list-item text:style-override="id1-3-2-2-5-3-7-5">
                  <text:number>e)</text:number>
                  <text:p text:style-name="al">
                  <text:span text:style-name="nadrukvet">Procedure</text:span>
                </text:p>
                  <text:p text:style-name="al">Voor het onderdeel cultureel erfgoed kan, in afwijking van artikel 7 van de Algemene subsidieverordening 2019, het gehele jaar door subsidie worden aangevraagd.</text:p>
                  <text:p text:style-name="al"/>
                </text:list-item>
                <text:list-item text:style-override="id1-3-2-2-5-3-7-6">
                  <text:number>f)</text:number>
                  <text:p text:style-name="al">
                  <text:span text:style-name="nadrukvet">Beoordeling subsidieaanvraag en prioritering </text:span>
                </text:p>
                  <text:p text:style-name="al">Het organiseren van de open monumentendag heeft voorrang op andere aanvragen. Verdere aanvragen worden beoordeeld op volgorde van binnenkomst en op basis van onderstaande criteria:</text:p>
                  <text:list text:style-name="id1-3-2-2-5-3-7-6-4">
                    <text:list-item text:style-override="id1-3-2-2-5-3-7-6-4-1">
                      <text:number>•</text:number>
                      <text:p text:style-name="al">Groter bereik.</text:p>
                    </text:list-item>
                    <text:list-item text:style-override="id1-3-2-2-5-3-7-6-4-2">
                      <text:number>•</text:number>
                      <text:p text:style-name="al">Grotere bijdrage aan de profilering en communicatie van Cultureel erfgoed.</text:p>
                    </text:list-item>
                    <text:list-item text:style-override="id1-3-2-2-5-3-7-6-4-3">
                      <text:number>•</text:number>
                      <text:p text:style-name="al">Samenwerking met andere beleidsvelden. </text:p>
                    </text:list-item>
                  </text:list>
                </text:list-item>
              </text:list>
            </text:section>
            <text:section text:name="artikel_id1-3-2-2-5-4" text:style-name="artikel">
              <text:p text:style-name="artikel_kop_titel"><text:span text:style-name="artikel_kop_label">Artikel</text:span> <text:span text:style-name="artikel_kop_nr">5.3.</text:span> Sport en bewegen</text:p>
              <text:p text:style-name="al">
              <text:span text:style-name="nadrukcur">Doelstellingen: </text:span>
            </text:p>
              <text:list text:style-name="id1-3-2-2-5-4-3">
                <text:list-item text:style-override="id1-3-2-2-5-4-3-1">
                  <text:number>•</text:number>
                  <text:p text:style-name="al">Zo veel mogelijk Voorschotenaren hebben een gezonde leefstijl en voldoen aan de beweegnorm.</text:p>
                </text:list-item>
                <text:list-item text:style-override="id1-3-2-2-5-4-3-2">
                  <text:number>•</text:number>
                  <text:p text:style-name="al">Zo veel mogelijk Voorschotenaren beleven plezier aan sport- en/of beweegactiviteiten in een veilig en goed sportklimaat.</text:p>
                </text:list-item>
                <text:list-item text:style-override="id1-3-2-2-5-4-3-3">
                  <text:number>•</text:number>
                  <text:p text:style-name="al">De gemeente heeft meer toekomstbestendige en (duurzaam) vitale sportverenigingen vanaf 2024.</text:p>
                </text:list-item>
              </text:list>
              <text:p text:style-name="al">Thema’s landelijk Sportakkoord II, waar de gemeente Voorschoten op inzet: </text:p>
              <text:list text:style-name="id1-3-2-2-5-4-5">
                <text:list-item text:style-override="id1-3-2-2-5-4-5-1">
                  <text:number>•</text:number>
                  <text:p text:style-name="al">Inclusie en diversiteit; Iedereen heeft een leven lang plezier in sporten en bewegen, ongehinderd door leeftijd, lichamelijke of geestelijke gezondheid, etnische achtergrond,</text:p>
                </text:list-item>
                <text:list-item text:style-override="id1-3-2-2-5-4-5-2">
                  <text:number>•</text:number>
                  <text:p text:style-name="al">seksuele geaardheid of sociale positie. Waarbij sport en bewegen voor iedereen toegankelijk en bereikbaar is.</text:p>
                </text:list-item>
                <text:list-item text:style-override="id1-3-2-2-5-4-5-3">
                  <text:number>•</text:number>
                  <text:p text:style-name="al">Ruimte voor sport en bewegen; Overal waar mensen sporten en bewegen, zijn de voorzieningen op orde.</text:p>
                </text:list-item>
                <text:list-item text:style-override="id1-3-2-2-5-4-5-4">
                  <text:number>•</text:number>
                  <text:p text:style-name="al">Vitale sportaanbieders; Aanbieders van sport en bewegen zijn vitaal en toekomstbestendig. Sociaal veilige sport; Sporten is leuk, veilig, eerlijk en zorgeloos.</text:p>
                </text:list-item>
                <text:list-item text:style-override="id1-3-2-2-5-4-5-5">
                  <text:number>•</text:number>
                  <text:p text:style-name="al">Vaardig in bewegen; Sport, spelen en bewegen is (weer) een vanzelfsprekend onderdeel van het dagelijks leven van kinderen.</text:p>
                </text:list-item>
              </text:list>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Maatschappelijke effecten:</text:p>
                      <text:list text:style-name="id1-3-2-2-5-4-6-1-2-1-1-2">
                        <text:list-item text:style-override="id1-3-2-2-5-4-6-1-2-1-1-2-1">
                          <text:number>-</text:number>
                          <text:p text:style-name="table_al">Zo veel mogelijk inactieve inwoners zijn in staat aan sport- en beweegstimulering te doen en worden waar mogelijk ondersteund als sport en deelname een belemmering is.</text:p>
                        </text:list-item>
                        <text:list-item text:style-override="id1-3-2-2-5-4-6-1-2-1-1-2-2">
                          <text:number>-</text:number>
                          <text:p text:style-name="table_al">Zo veel mogelijk inwoners voelen zich door te bewegen fysiek en mentaal fitter en/of beleven plezier aan sport en bewegen.</text:p>
                        </text:list-item>
                        <text:list-item text:style-override="id1-3-2-2-5-4-6-1-2-1-1-2-3">
                          <text:number>-</text:number>
                          <text:p text:style-name="table_al">In de gemeente zijn meer toekomstbestendige en vitale sportverenigingen die goed in staat zijn hun verenigingsactiviteiten uit te voeren.</text:p>
                        </text:list-item>
                      </text:list>
                    </table:table-cell>
                  </table:table-row>
                </table:table>
                <text:p text:style-name="table_bottom"/>
              </text:section>
              <text:p text:style-name="al"/>
              <text:list text:style-name="id1-3-2-2-5-4-8">
                <text:list-item text:style-override="id1-3-2-2-5-4-8-1">
                  <text:number>a)</text:number>
                  <text:p text:style-name="al">
                  <text:span text:style-name="nadrukvet">Activiteiten die voor subsidie in aanmerking komen </text:span>
                </text:p>
                  <text:list text:style-name="id1-3-2-2-5-4-8-1-3">
                    <text:list-item text:style-override="id1-3-2-2-5-4-8-1-3-1">
                      <text:number>●</text:number>
                      <text:p text:style-name="al">Activiteiten op het gebied van stimulering en ondersteuning van: </text:p>
                      <text:list text:style-name="id1-3-2-2-5-4-8-1-3-1-3">
                        <text:list-item text:style-override="id1-3-2-2-5-4-8-1-3-1-3-1">
                          <text:number>○</text:number>
                          <text:p text:style-name="al">jeugdsport;</text:p>
                        </text:list-item>
                        <text:list-item text:style-override="id1-3-2-2-5-4-8-1-3-1-3-2">
                          <text:number>○</text:number>
                          <text:p text:style-name="al">sportkader (bijvoorbeeld versterken vrijwillige inzet van trainers of bestuursleden) aangepaste sport (bijvoorbeeld opzetten sportaanbod voor inwoners met een beperking</text:p>
                        </text:list-item>
                        <text:list-item text:style-override="id1-3-2-2-5-4-8-1-3-1-3-3">
                          <text:number>○</text:number>
                          <text:p text:style-name="al">sportevenementen/toernooien;</text:p>
                        </text:list-item>
                        <text:list-item text:style-override="id1-3-2-2-5-4-8-1-3-1-3-4">
                          <text:number>○</text:number>
                          <text:p text:style-name="al">(school)sportactiviteiten en sportprojecten;</text:p>
                        </text:list-item>
                        <text:list-item text:style-override="id1-3-2-2-5-4-8-1-3-1-3-5">
                          <text:number>○</text:number>
                          <text:p text:style-name="al">sportactiviteiten voor specifieke groepen (bijvoorbeeld sportgroepen voor ouderen).</text:p>
                        </text:list-item>
                      </text:list>
                    </text:list-item>
                    <text:list-item text:style-override="id1-3-2-2-5-4-8-1-3-2">
                      <text:number>•</text:number>
                      <text:p text:style-name="al">Activiteiten die zijn gericht op een verhoging van de sportdeelname en/of vergroting of verbetering van het bestaande sportaanbod in Voorschoten. Sportevenementen kunnen (mede) als doel hebben de tak van sport te promoten. Activiteiten, gericht op vraag, om aanvullend aanbod en deelname te vergroten op het gebied van sport. </text:p>
                    </text:list-item>
                    <text:list-item text:style-override="id1-3-2-2-5-4-8-1-3-3">
                      <text:number>•</text:number>
                      <text:p text:style-name="al">Activiteiten die een bijdrage leveren aan het versterken van het sportkader (bestuur) en vrijwilligers van sportverenigingen.</text:p>
                    </text:list-item>
                  </text:list>
                </text:list-item>
                <text:list-item text:style-override="id1-3-2-2-5-4-8-2">
                  <text:number>b)</text:number>
                  <text:p text:style-name="al">
                  <text:span text:style-name="nadrukvet">Aanvrager(s) </text:span>
                </text:p>
                  <text:p text:style-name="al">Organisaties die sportactiviteiten organiseren die plaatsvinden in Voorschoten en waarvan het ledenbestand voor minimaal 50% bestaat uit inwoners van de gemeente. De organisaties richten zich op de beoefening van amateursport (breedtesport), zoals opgenomen in de regelementen van de sportbonden en de Nederlandse Sport Federatie (NOC*NSF).</text:p>
                  <text:p text:style-name="al"/>
                </text:list-item>
                <text:list-item text:style-override="id1-3-2-2-5-4-8-3">
                  <text:number>c)</text:number>
                  <text:p text:style-name="al">
                  <text:span text:style-name="nadrukvet">
                    <text:span text:style-name="nadrukvet">Berekening van de subsidie</text:span>
                  </text:span>
                </text:p>
                  <text:p text:style-name="al">Voor de aanvragen onder dit thema kan maximaal € 5.000 worden aangevraagd per organisatie. De organisatie kan wel voor meerdere activiteiten subsidie aanvragen. </text:p>
                  <text:p text:style-name="al"/>
                </text:list-item>
                <text:list-item text:style-override="id1-3-2-2-5-4-8-4">
                  <text:number>d)</text:number>
                  <text:p text:style-name="al">
                  <text:span text:style-name="nadrukvet">Kosten die voor subsidie in aanmerking komen </text:span>
                </text:p>
                  <text:p text:style-name="al">Alle kosten na aftrek van bijdragen van derden die naar oordeel van het college noodzakelijk zijn om de hierboven genoemde activiteiten te realiseren komen voor subsidie in aanmerking.</text:p>
                  <text:p text:style-name="al"/>
                </text:list-item>
                <text:list-item text:style-override="id1-3-2-2-5-4-8-5">
                  <text:number>e)</text:number>
                  <text:p text:style-name="al">
                  <text:span text:style-name="nadrukvet">Voorwaarden </text:span>
                </text:p>
                  <text:p text:style-name="al">De activiteiten dragen bij aan de verbetering van participatie, integratie, gezondheid, welzijn en de ontwikkeling van inwoners, die daarbij extra ondersteuning nodig hebben. behoeven, als gevolg van etniciteit/levensbeschouwing, LHBTI, levensfase, fysieke of mentale beperkingen, armoede of arbeidsparticipatie.</text:p>
                  <text:p text:style-name="al"/>
                </text:list-item>
                <text:list-item text:style-override="id1-3-2-2-5-4-8-6">
                  <text:number>f)</text:number>
                  <text:p text:style-name="al">
                  <text:span text:style-name="nadrukvet">Beoordeling subsidieaanvraag en prioritering </text:span>
                </text:p>
                  <text:p text:style-name="al">De aanvragen worden beoordeeld op volgorde van binnenkomst en op basis van onderstaande criteria als het aanbrengen van prioritering noodzakelijk is: </text:p>
                  <text:list text:style-name="id1-3-2-2-5-4-8-6-4">
                    <text:list-item text:style-override="id1-3-2-2-5-4-8-6-4-1">
                      <text:number>•</text:number>
                      <text:p text:style-name="al">Eigen bijdrage / cofinanciering</text:p>
                    </text:list-item>
                    <text:list-item text:style-override="id1-3-2-2-5-4-8-6-4-2">
                      <text:number>•</text:number>
                      <text:p text:style-name="al">Samenwerking met andere partijen </text:p>
                    </text:list-item>
                    <text:list-item text:style-override="id1-3-2-2-5-4-8-6-4-3">
                      <text:number>•</text:number>
                      <text:p text:style-name="al">Groter bereik van inwoners </text:p>
                    </text:list-item>
                  </text:list>
                </text:list-item>
              </text:list>
            </text:section>
            <text:section text:name="artikel_id1-3-2-2-5-5" text:style-name="artikel">
              <text:p text:style-name="artikel_kop_titel"><text:span text:style-name="artikel_kop_label">Artikel</text:span> <text:span text:style-name="artikel_kop_nr">5.4</text:span> Scouting</text:p>
              <text:p text:style-name="al">
              <text:span text:style-name="nadrukcur">Doelstellingen: </text:span>
            </text:p>
              <text:p text:style-name="al">Voorschoten biedt inwoners kansen en daagt hen uit zich maximaal te ontwikkelen. Voorschoten is een veilige, kindvriendelijke gemeente om op te groeien. Er zijn diverse culturele activiteiten en een rijk verenigingsleven waarin iedere inwoner zichzelf kan uiten en vrijetijdsbesteding vindt.</text:p>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Maatschappelijke effecten: </text:p>
                      <text:p text:style-name="table_al">Gezonde, betrokken en actieve inwoners die zich inzetten voor anderen, en goed georganiseerde verenigingen die zoveel mogelijk samenwerken. De sociale basis waarin iedere jeugdige een plek vindt verbreedt, het aantal jeugdigen dat zich optimaal ontwikkelt in Voorschoten neemt toe.</text:p>
                    </table:table-cell>
                  </table:table-row>
                </table:table>
                <text:p text:style-name="table_bottom"/>
              </text:section>
              <text:p text:style-name="al"/>
              <text:list text:style-name="id1-3-2-2-5-5-7">
                <text:list-item text:style-override="id1-3-2-2-5-5-7-1">
                  <text:number>a)</text:number>
                  <text:p text:style-name="al">
                  <text:span text:style-name="nadrukvet">Activiteiten die voor subsidie in aanmerking komen </text:span>
                </text:p>
                  <text:p text:style-name="al">Het aanbieden van scouting activiteiten voor een bepaalde doelgroep of gericht op bepaalde thema’s. Bijvoorbeeld een specifieke leeftijdscategorie, doelgroep die specifieke aandacht nodig heeft op bepaalde ontwikkelingsgebieden, of thema’s zoals het water of het land. </text:p>
                  <text:p text:style-name="al"/>
                </text:list-item>
                <text:list-item text:style-override="id1-3-2-2-5-5-7-2">
                  <text:number>b)</text:number>
                  <text:p text:style-name="al">
                  <text:span text:style-name="nadrukvet">Aanvrager(s) </text:span>
                </text:p>
                  <text:p text:style-name="al">Scoutingorganisaties in Voorschoten. </text:p>
                  <text:p text:style-name="al"/>
                </text:list-item>
                <text:list-item text:style-override="id1-3-2-2-5-5-7-3">
                  <text:number>c)</text:number>
                  <text:p text:style-name="al">
                  <text:span text:style-name="nadrukvet">Berekening van de subsidie</text:span>
                </text:p>
                  <text:p text:style-name="al">Voor de aanvragen onder dit thema kan maximaal € 5.000 worden aangevraagd per organisatie. De organisatie kan wel voor meerdere activiteiten subsidie aanvragen. </text:p>
                  <text:p text:style-name="al"/>
                </text:list-item>
                <text:list-item text:style-override="id1-3-2-2-5-5-7-4">
                  <text:number>d)</text:number>
                  <text:p text:style-name="al">
                  <text:span text:style-name="nadrukvet">Voorwaarden </text:span>
                </text:p>
                  <text:p text:style-name="al">Activiteiten dragen bij aan de verbetering van participatie, integratie, gezondheid en ontwikkeling van mensen, die daarbij extra ondersteuning behoeven, als gevolg van etniciteit/levensbeschouwing, LHBTI, levensfase, fysieke of mentale beperkingen, armoede of arbeidsparticipatie.</text:p>
                  <text:p text:style-name="al"/>
                </text:list-item>
                <text:list-item text:style-override="id1-3-2-2-5-5-7-5">
                  <text:number>e)</text:number>
                  <text:p text:style-name="al">
                  <text:span text:style-name="nadrukvet">Nadere verplichtingen</text:span>
                </text:p>
                  <text:p text:style-name="al">Scouting-organisaties dienen lid te zijn van Scouting Nederland</text:p>
                  <text:p text:style-name="al"/>
                </text:list-item>
                <text:list-item text:style-override="id1-3-2-2-5-5-7-6">
                  <text:number>f)</text:number>
                  <text:p text:style-name="al">
                  <text:span text:style-name="nadrukvet">Beoordeling subsidieaanvraag en prioritering </text:span>
                </text:p>
                  <text:p text:style-name="al">De ontvangen aanvragen worden beoordeeld op:</text:p>
                  <text:list text:style-name="id1-3-2-2-5-5-7-6-4">
                    <text:list-item text:style-override="id1-3-2-2-5-5-7-6-4-1">
                      <text:number>•</text:number>
                      <text:p text:style-name="al">het bereiken van een unieke doelgroep</text:p>
                    </text:list-item>
                    <text:list-item text:style-override="id1-3-2-2-5-5-7-6-4-2">
                      <text:number>•</text:number>
                      <text:p text:style-name="al">het verzorgen van unieke activiteiten</text:p>
                    </text:list-item>
                    <text:list-item text:style-override="id1-3-2-2-5-5-7-6-4-3">
                      <text:number>•</text:number>
                      <text:p text:style-name="al">mate van aandacht voor inclusie</text:p>
                    </text:list-item>
                    <text:list-item text:style-override="id1-3-2-2-5-5-7-6-4-4">
                      <text:number>•</text:number>
                      <text:p text:style-name="al">mate van aandacht voor duurzaamheid</text:p>
                    </text:list-item>
                    <text:list-item text:style-override="id1-3-2-2-5-5-7-6-4-5">
                      <text:number>•</text:number>
                      <text:p text:style-name="al">mate van samenwerking met de gemeenschap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gangsfase en inwerkingtreding</text:p>
            <text:section text:name="artikel_id1-3-2-2-6-2" text:style-name="artikel">
              <text:p text:style-name="artikel_kop_titel"><text:span text:style-name="artikel_kop_label">Artikel</text:span> <text:span text:style-name="artikel_kop_nr">6.1.</text:span> Overgangsfase</text:p>
              <text:list text:style-name="id1-3-2-2-6-2-2">
                <text:list-item text:style-override="id1-3-2-2-6-2-2">
                  <text:number>1.</text:number>
                  <text:p text:style-name="al">De Algemene Subsidieregeling Voorschoten 2024 blijft van kracht op subsidie voor activiteiten in het kalenderjaar 2025 voor zover deze zijn aangevraagd op grond van deze subsidieregeling.</text:p>
                </text:list-item>
                <text:list-item text:style-override="id1-3-2-2-6-2-3">
                  <text:number>2.</text:number>
                  <text:p text:style-name="al">De Algemene Subsidieregeling Voorschoten 2024 zal worden ingetrokken op het moment dat alle subsidies, voor zover noodzakelijk, zijn vastgesteld en eventuele bezwaar- en beroepsprocedures zijn afgehandeld.</text:p>
                </text:list-item>
              </text:list>
            </text:section>
            <text:section text:name="artikel_id1-3-2-2-6-3" text:style-name="artikel">
              <text:p text:style-name="artikel_kop_titel"><text:span text:style-name="artikel_kop_label">Artikel</text:span> <text:span text:style-name="artikel_kop_nr">6.2.</text:span> Inwerkingtreding</text:p>
              <text:p text:style-name="al">De Algemene subsidieregeling Voorschoten 2025 is met ingang van 1 juli 2025 van kracht.</text:p>
              <text:p text:style-name="al"/>
              <text:p text:style-name="al">Dit besluit treedt in werking met ingang 1 juli 2025, </text:p>
            </text:section>
            <text:p text:style-name="hoofdstuk_bottom"/>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de gemeentesecretaris</text:span></text:p>
            <text:p><text:span text:style-name="functie">E.A. van Wattingen</text:span></text:p>
          </text:section>
          <text:section text:name="ondertekening_id1-3-2-3-3">
            <text:p><text:span text:style-name="functie"/></text:p>
            <text:p><text:span text:style-name="functie">de burgemees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9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Voorschoten 2019]|[https://lokaleregelgeving.overheid.nl/CVDR625468/2#hoofdstuk_1_artikel_3.</meta:user-defined>
    <meta:user-defined meta:name="OVERHEIDop.referentienummer">Z/22/071369/444152_5</meta:user-defined>
    <meta:user-defined meta:name="DCTERMS.alternative">Algemene subsidieregeling Voorschoten 2025</meta:user-defined>
    <dc:language>nl</dc:language>
    <meta:user-defined meta:name="OVERHEIDop.locatietype/OVERHEIDop.gebiedsmarkering">Gemeente</meta:user-defined>
    <meta:user-defined meta:name="DC.title">Algemene subsidieregeling Voorschoten 2025</meta:user-defined>
    <meta:user-defined meta:name="DCTERMS.W3CDTF/DCTERMS.available">2025-06-13</meta:user-defined>
    <meta:user-defined meta:name="DCTERMS.W3CDTF/OVERHEIDop.jaargang">2025</meta:user-defined>
    <meta:user-defined meta:name="OVERHEIDop.publicationIssue">256973</meta:user-defined>
    <meta:user-defined meta:name="OVERHEIDop.betreftRegeling">CVDR740485_1</meta:user-defined>
    <meta:user-defined meta:name="xs:date/OVERHEIDop.startdatum">2025-07-01</meta:user-defined>
    <meta:user-defined meta:name="OVERHEIDop.GmbID/DC.identifier">gmb-2025-256973</meta:user-defined>
    <meta:user-defined meta:name="OVERHEIDop.versieInformatie"/>
  </office:meta>
</office:document-meta>
</file>