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a Bohèmeplantsoen 1, 2152 GE, plaatsen van een dakkapel in het voordakvlak van de woning, verzenddatum 10-06-2025, zaaknummer 039412167574, DSO-nummer 20250609003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97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La Bohèmeplantsoen 1, 2152 GE, plaatsen van een dakkapel in het voordakvlak van de woning, verzenddatum 10-06-2025, zaaknummer 039412167574, DSO-nummer 2025060900350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71</meta:user-defined>
    <meta:user-defined meta:name="OVERHEIDop.GmbID/DC.identifier">gmb-2025-256971</meta:user-defined>
    <meta:user-defined meta:name="OVERHEIDop.versieInformatie"/>
  </office:meta>
</office:document-meta>
</file>