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Annendaalderweg 65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Annendaalderweg 65, 6105 AR te Maria Hoop / Echt-Susteren / bekendgemaakt op 16 januari 2025 / het verbouwen van het woonhuis / Activiteiten (BOPA’s): Bouwactiviteit (Omgevingsplan), Afwijken van regels in he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an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69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Annendaalderweg 65 te Maria Hoop</meta:user-defined>
    <meta:user-defined meta:name="DCTERMS.W3CDTF/DCTERMS.available">2025-01-23</meta:user-defined>
    <meta:user-defined meta:name="DCTERMS.W3CDTF/OVERHEIDop.jaargang">2025</meta:user-defined>
    <meta:user-defined meta:name="OVERHEIDop.publicationIssue">25697</meta:user-defined>
    <meta:user-defined meta:name="OVERHEIDop.GmbID/DC.identifier">gmb-2025-25697</meta:user-defined>
    <meta:user-defined meta:name="OVERHEIDop.versieInformatie"/>
  </office:meta>
</office:document-meta>
</file>