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richten van onderhoudswerkzaamheden aan o.a. daken, goten, houtwerk en schoorstenen op de locatie Toulonselaan 107 te Dordrecht zaaknummer Z-25-4648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richten van onderhoudswerkzaamheden aan o.a. daken, goten, houtwerk en schoorstenen op de locatie Toulonselaan 10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9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696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6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96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richten van onderhoudswerkzaamheden aan o.a. daken, goten, houtwerk en schoorstenen op de locatie Toulonselaan 107 te Dordrecht zaaknummer Z-25-464875</meta:user-defined>
    <meta:user-defined meta:name="DCTERMS.W3CDTF/DCTERMS.available">2025-06-13</meta:user-defined>
    <meta:user-defined meta:name="DCTERMS.W3CDTF/OVERHEIDop.jaargang">2025</meta:user-defined>
    <meta:user-defined meta:name="OVERHEIDop.publicationIssue">256966</meta:user-defined>
    <meta:user-defined meta:name="OVERHEIDop.GmbID/DC.identifier">gmb-2025-256966</meta:user-defined>
    <meta:user-defined meta:name="OVERHEIDop.versieInformatie"/>
  </office:meta>
</office:document-meta>
</file>