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chuurverkoop/rommelmarkt op 1 augustus op de binnenplaats van Folkshegeskoalle Schylgeralân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een schuurverkoop/rommelmarkt die aanstaande 1 augustus plaatsvindt van 10.00 tot 16.00 uur op de binnenplaats van Folkshegeskoalle Schylgeralân te Hoorn (kenmerk 471183, verleend op 5 juni 2025)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69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71183</meta:user-defined>
    <dc:language>nl</dc:language>
    <meta:user-defined meta:name="OVERHEIDop.locatietype/OVERHEIDop.gebiedsmarkering">Adres</meta:user-defined>
    <meta:user-defined meta:name="DC.title">Melding voor een schuurverkoop/rommelmarkt op 1 augustus op de binnenplaats van Folkshegeskoalle Schylgeralân te Hoo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64</meta:user-defined>
    <meta:user-defined meta:name="OVERHEIDop.GmbID/DC.identifier">gmb-2025-256964</meta:user-defined>
    <meta:user-defined meta:name="OVERHEIDop.versieInformatie"/>
  </office:meta>
</office:document-meta>
</file>