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Opaallaan te Hoofddorp, periode 1 september 2025 tot en met31 december 2029, verkoop van broodjes, burgers, ijs en koffie, van maandag tot en met vrijdag, datum 06-06-2025, zaaknummer 0394121236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96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6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6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Opaallaan te Hoofddorp, periode 1 september 2025 tot en met31 december 2029, verkoop van broodjes, burgers, ijs en koffie, van maandag tot en met vrijdag, datum 06-06-2025, zaaknummer 039412123603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62</meta:user-defined>
    <meta:user-defined meta:name="OVERHEIDop.GmbID/DC.identifier">gmb-2025-256962</meta:user-defined>
    <meta:user-defined meta:name="OVERHEIDop.versieInformatie"/>
  </office:meta>
</office:document-meta>
</file>