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, Toepassen van grond of baggerspecie op of in de landbodem 20250418 01267,  Graaf van Rechterenweg 24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50418 01267 </text:p>
            <text:p text:style-name="common-al">Het voornemen  is om ter plaatse van de locatie Graaf van Rechterenweg 24 te Oosterbeek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382</text:p>
            <text:p text:style-name="common-al">Datum indiening: 18-04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569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, Toepassen van grond of baggerspecie op of in de landbodem 20250418 01267,  Graaf van Rechterenweg 24 te Oosterbeek  Meld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59</meta:user-defined>
    <meta:user-defined meta:name="OVERHEIDop.GmbID/DC.identifier">gmb-2025-256959</meta:user-defined>
    <meta:user-defined meta:name="OVERHEIDop.versieInformatie"/>
  </office:meta>
</office:document-meta>
</file>