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rganiseren van twee buitenconcerten voor donateurs en andere belangstellenden op respectievelijk 27 juni en 4 juli 2025 op het Abt Folkertspad te Hoorn en op het Vakantiepark Mast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list text:style-name="id1-3-2-1-1-2">
              <text:list-item text:style-override="id1-3-2-1-1-2-1">
                <text:number>-</text:number>
                <text:p text:style-name="al">Er is een melding gedaan voor het op respectievelijk 27 juni en 4 juli 2025 van 20.00 tot 21.00 uur organiseren van twee buitenconcerten voor donateurs en andere belangstellenden op het Abt Folkertspad te Hoorn en op het Vakantiepark Mast (kenmerk 473149, verleend 5 juni 2025). </text:p>
              </text:list-item>
            </text:list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5695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5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5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473149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Melding voor het organiseren van twee buitenconcerten voor donateurs en andere belangstellenden op respectievelijk 27 juni en 4 juli 2025 op het Abt Folkertspad te Hoorn en op het Vakantiepark Mast te Formeru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958</meta:user-defined>
    <meta:user-defined meta:name="OVERHEIDop.GmbID/DC.identifier">gmb-2025-256958</meta:user-defined>
    <meta:user-defined meta:name="OVERHEIDop.versieInformatie"/>
  </office:meta>
</office:document-meta>
</file>