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oshovensestraat 19 5561AR Riethoven, Z-2025-008360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654</text:p>
            <text:p text:style-name="common-al">Ontvangstdatum melding: 21-05-2025</text:p>
            <text:p text:style-name="common-al">Plaats/adres: Boshovensestraat 19 5561AR Riethoven</text:p>
            <text:p text:style-name="common-al">Omschrijving: Z-2025-008360 het toepassen van grond of baggerspecie op of in de landbodem</text:p>
            <text:p text:style-name="common-al">Activiteit: Milieu</text:p>
            <text:p text:style-name="common-al">De melding is in orde en de activiteit mag uitgevoerd worden. U kunt geen bezwaar maken of beroep indienen tegen de melding.</text:p>
            <text:p text:style-name="common-al">Aan deze procedure is het zaaknummer Z-2025-008360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695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5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5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654</meta:user-defined>
    <meta:user-defined meta:name="DCTERMS.abstract">Z-2025-008360 toepassen van grond of baggerspecie op of in de landbodem</meta:user-defined>
    <dc:language>nl</dc:language>
    <meta:user-defined meta:name="OVERHEIDop.locatietype/OVERHEIDop.gebiedsmarkering">Vlak</meta:user-defined>
    <meta:user-defined meta:name="DC.title">Ontvangen melding over Boshovensestraat 19 5561AR Riethoven, Z-2025-008360 het toepassen van grond of baggerspecie op of in de landbode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57</meta:user-defined>
    <meta:user-defined meta:name="OVERHEIDop.GmbID/DC.identifier">gmb-2025-256957</meta:user-defined>
    <meta:user-defined meta:name="OVERHEIDop.versieInformatie"/>
  </office:meta>
</office:document-meta>
</file>