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Kolenbergstraat 47-51 te Blokker (Saneren van de bodem) (Graven in bodem boven interventiewaar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0 juni 2025 namens gemeente Hoorn een volledige melding ontvangen van een ontwikkeling aan Kolenbergstraat 47-51 te Blokker. Het gaat over herinrichten van onderzoekslocatie. De melding heeft het kenmerk OMG-059011/DMS508293 en OMG-059012/DMS50829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  <text:list-item text:style-override="id1-3-2-1-1-4-2">
                <text:number>2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9011/DMS508293 en OMG-059012/DMS508294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695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9011/DMS508293 en OMG-059012/DMS508294</meta:user-defined>
    <dc:language>nl</dc:language>
    <meta:user-defined meta:name="OVERHEIDop.locatietype/OVERHEIDop.gebiedsmarkering">Lijn</meta:user-defined>
    <meta:user-defined meta:name="DC.title">Melding ontvangen voor Kolenbergstraat 47-51 te Blokker (Saneren van de bodem) (Graven in bodem boven interventiewaarde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52</meta:user-defined>
    <meta:user-defined meta:name="OVERHEIDop.GmbID/DC.identifier">gmb-2025-256952</meta:user-defined>
    <meta:user-defined meta:name="OVERHEIDop.versieInformatie"/>
  </office:meta>
</office:document-meta>
</file>