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het afwijken van de tijdstippen van uitvoering - Knooppunt Nieuwe Meer,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 Damwand trillen KNM19 as 2 en as 3: van vrijdag 27 juni 2025 23:00 uur t/m vrijdag 11 juli 2025 05:00 uur; - Damwand trillen KW45/61: van Zondag 29 juni 2025 van 09:00 uur tot 19:00 uur; - Damwanden en Berlinerwand KW05: van vrijdag 11 juli 2025 23:00 uur t/m maandag 14 juli 2025 23:00 uur; van maandag 21 juli 2025 23:00 uur t/m dinsdag 22 juli 2025 05:00; van dinsdag 22 juli 2025 23:00 uur t/m woensdag 23 juli 2025 05:00 uur. - Sloopwerkzaamheden KW06; van vrijdag 11 juli 2025 23:00 uur t/m maandag 14 juli 2025 23:00 uur;</text:p>
            <text:p text:style-name="common-al">Aanvrager: v.o.f. TriAX KNM</text:p>
            <text:p text:style-name="common-al">Zaaknummer: 13812692</text:p>
            <text:p text:style-name="common-al">DSO nummer: 2025051601243</text:p>
            <text:p text:style-name="common-al">Uitkomst besluit: verlenen</text:p>
            <text:p text:style-name="common-al">Datum besluit: 10-06-2025</text:p>
            <text:p text:style-name="common-al">Bezwaar in te dienen voor: 23-07-2025</text:p>
            <text:p text:style-name="common-al">Namens: Gemeente Amsterdam</text:p>
            <text:p text:style-name="common-al">Wilt u de gepubliceerde documenten behorende bij deze bekendmaking in zien klik dan <text:a xlink:href="https://edataloket.odnzkg.nl/?q={&quot;search&quot;:&quot;1387336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695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5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5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873368</meta:user-defined>
    <meta:user-defined meta:name="DCTERMS.abstract">Bekendmaking van Gemeente Amsterdam</meta:user-defined>
    <dc:language>nl</dc:language>
    <meta:user-defined meta:name="OVERHEIDop.locatietype/OVERHEIDop.gebiedsmarkering">Punt</meta:user-defined>
    <meta:user-defined meta:name="DC.title">Maatwerkvoorschriften voor het afwijken van de tijdstippen van uitvoering - Knooppunt Nieuwe Meer, Amsterdam</meta:user-defined>
    <meta:user-defined meta:name="DCTERMS.W3CDTF/DCTERMS.available">2025-06-13</meta:user-defined>
    <meta:user-defined meta:name="DCTERMS.W3CDTF/OVERHEIDop.jaargang">2025</meta:user-defined>
    <meta:user-defined meta:name="OVERHEIDop.publicationIssue">256950</meta:user-defined>
    <meta:user-defined meta:name="OVERHEIDop.GmbID/DC.identifier">gmb-2025-256950</meta:user-defined>
    <meta:user-defined meta:name="OVERHEIDop.versieInformatie"/>
  </office:meta>
</office:document-meta>
</file>