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restaureren van een woonboerderij , Oude Rijksweg 494 7954GG Rouveen, Staphorst AN 1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Oude Rijksweg 494 7954GG Rouveen, Staphorst AN 1122</text:p>
            <text:p text:style-name="common-al">
            <text:span text:style-name="nadrukvet">Zaakomschrijving:</text:span> Het verbouwen en restaureren van een woonboerderij</text:p>
            <text:p text:style-name="common-al">
            <text:span text:style-name="nadrukvet">Zaaknummer:</text:span> Z/STH25/054408</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4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4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694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4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4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5/054408</meta:user-defined>
    <meta:user-defined meta:name="DCTERMS.abstract">Het verbouwen en restaureren van een woonboerderij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en restaureren van een woonboerderij , Oude Rijksweg 494 7954GG Rouveen, Staphorst AN 1122</meta:user-defined>
    <meta:user-defined meta:name="DCTERMS.W3CDTF/DCTERMS.available">2025-06-17</meta:user-defined>
    <meta:user-defined meta:name="DCTERMS.W3CDTF/OVERHEIDop.jaargang">2025</meta:user-defined>
    <meta:user-defined meta:name="OVERHEIDop.publicationIssue">256947</meta:user-defined>
    <meta:user-defined meta:name="OVERHEIDop.GmbID/DC.identifier">gmb-2025-256947</meta:user-defined>
    <meta:user-defined meta:name="OVERHEIDop.versieInformatie"/>
  </office:meta>
</office:document-meta>
</file>