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3 Nijkerk, het vervangen van houten kozijnen door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97</text:p>
            <text:p text:style-name="common-al">Ontvangen op 10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3 Nijkerk, het vervangen van houten kozijnen door kunststof kozijn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46</meta:user-defined>
    <meta:user-defined meta:name="OVERHEIDop.GmbID/DC.identifier">gmb-2025-256946</meta:user-defined>
    <meta:user-defined meta:name="OVERHEIDop.versieInformatie"/>
  </office:meta>
</office:document-meta>
</file>