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alvanistraat 26 Nijkerk, het slopen van een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191</text:p>
            <text:p text:style-name="common-al">Ontvangen op 9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693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alvanistraat 26 Nijkerk, het slopen van een gebouw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38</meta:user-defined>
    <meta:user-defined meta:name="OVERHEIDop.GmbID/DC.identifier">gmb-2025-256938</meta:user-defined>
    <meta:user-defined meta:name="OVERHEIDop.versieInformatie"/>
  </office:meta>
</office:document-meta>
</file>