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teenwijkerweg 18, 8316RK Marknesse: het bouwen van een vervangen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Omgevingsvergunning verleend voor deze locatie. Het gaat om het bouwen van een vervangende bedrijf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93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3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3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2</meta:user-defined>
    <meta:user-defined meta:name="DCTERMS.abstract">Steenwijkerweg 18, 8316RK Marknesse: Omgevingsvergunning 11 juni 2025 het bouwen van een vervangende bedrijfswoning</meta:user-defined>
    <dc:language>nl</dc:language>
    <meta:user-defined meta:name="OVERHEIDop.locatietype/OVERHEIDop.gebiedsmarkering">Vlak</meta:user-defined>
    <meta:user-defined meta:name="DC.title">Besluit omgevingsvergunning Steenwijkerweg 18, 8316RK Marknesse: het bouwen van een vervangende bedrijfswo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35</meta:user-defined>
    <meta:user-defined meta:name="OVERHEIDop.GmbID/DC.identifier">gmb-2025-256935</meta:user-defined>
    <meta:user-defined meta:name="OVERHEIDop.versieInformatie"/>
  </office:meta>
</office:document-meta>
</file>